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242cm" fo:margin-left="2.759cm" table:align="left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3.166cm"/>
    </style:style>
    <style:style style:name="表格1.C" style:family="table-column">
      <style:table-column-properties style:column-width="4.415cm"/>
    </style:style>
    <style:style style:name="表格1.D" style:family="table-column">
      <style:table-column-properties style:column-width="3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242cm" fo:margin-left="2.759cm" table:align="left" style:writing-mode="lr-tb"/>
    </style:style>
    <style:style style:name="表格2.A" style:family="table-column">
      <style:table-column-properties style:column-width="3.103cm"/>
    </style:style>
    <style:style style:name="表格2.B" style:family="table-column">
      <style:table-column-properties style:column-width="3.166cm"/>
    </style:style>
    <style:style style:name="表格2.C" style:family="table-column">
      <style:table-column-properties style:column-width="4.415cm"/>
    </style:style>
    <style:style style:name="表格2.D" style:family="table-column">
      <style:table-column-properties style:column-width="3.5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_28_user_29_">
      <style:paragraph-properties style:line-height-at-least="0.706cm"/>
      <style:text-properties style:font-name="標楷體" style:font-name-asian="標楷體" style:font-name-complex="標楷體"/>
    </style:style>
    <style:style style:name="P2" style:family="paragraph" style:parent-style-name="Text_20_body_20__28_user_29_" style:list-style-name="WW8Num4">
      <style:paragraph-properties fo:margin-left="1.972cm" fo:margin-right="0.372cm" fo:margin-top="0cm" fo:margin-bottom="0cm" style:contextual-spacing="false" fo:line-height="0.635cm" fo:text-indent="-0.977cm" style:auto-text-indent="false"/>
      <style:text-properties style:font-name="標楷體" style:font-name-asian="標楷體" style:font-name-complex="標楷體"/>
    </style:style>
    <style:style style:name="P3" style:family="paragraph" style:parent-style-name="Text_20_body_20__28_user_29_" style:list-style-name="WW8Num3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4" style:family="paragraph" style:parent-style-name="Text_20_body_20__28_user_29_">
      <style:paragraph-properties fo:margin-left="0cm" fo:margin-right="0.37cm" fo:margin-top="0cm" fo:margin-bottom="0cm" style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Text_20_body_20__28_user_29_">
      <style:paragraph-properties fo:margin-left="0cm" fo:margin-right="0.37cm" fo:margin-top="0cm" fo:margin-bottom="0cm" style:contextual-spacing="false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_20__28_user_29_" style:list-style-name="WW8Num5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7" style:family="paragraph" style:parent-style-name="Text_20_body_20__28_user_29_">
      <style:paragraph-properties fo:margin-left="2.997cm" fo:margin-right="0.372cm" fo:margin-top="0cm" fo:margin-bottom="0cm" style:contextual-spacing="false" fo:line-height="0.635cm" fo:text-indent="-0.004cm" style:auto-text-indent="false"/>
      <style:text-properties style:font-name="標楷體" style:font-name-asian="標楷體" style:font-name-complex="標楷體"/>
    </style:style>
    <style:style style:name="P8" style:family="paragraph" style:parent-style-name="Text_20_body_20__28_user_29_">
      <style:paragraph-properties fo:margin-left="2.997cm" fo:margin-right="0.37cm" fo:margin-top="0cm" fo:margin-bottom="0cm" style:contextual-spacing="false" fo:line-height="0.635cm" fo:text-indent="-0.004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_20__28_user_29_" style:list-style-name="WW8Num6">
      <style:paragraph-properties fo:margin-left="1.972cm" fo:margin-right="0.372cm" fo:margin-top="0cm" fo:margin-bottom="0cm" style:contextual-spacing="false" fo:line-height="0.635cm" fo:text-indent="-0.977cm" style:auto-text-indent="false"/>
      <style:text-properties style:font-name="標楷體" style:font-name-asian="標楷體" style:font-name-complex="標楷體"/>
    </style:style>
    <style:style style:name="P10" style:family="paragraph" style:parent-style-name="Text_20_body_20__28_user_29_" style:list-style-name="WW8Num1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11" style:family="paragraph" style:parent-style-name="Text_20_body_20__28_user_29_" style:list-style-name="WW8Num2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12" style:family="paragraph" style:parent-style-name="Text_20_body_20__28_user_29_">
      <style:paragraph-properties fo:margin-left="0.847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Text_20_body_20__28_user_29_">
      <style:paragraph-properties fo:line-height="0.529cm"/>
      <style:text-properties style:font-name="標楷體" style:font-name-asian="標楷體" style:font-name-complex="標楷體"/>
    </style:style>
    <style:style style:name="P14" style:family="paragraph" style:parent-style-name="Text_20_body_20__28_user_29_">
      <style:paragraph-properties fo:line-height="0.529cm" fo:text-align="justify" style:justify-single-word="false" fo:break-before="page"/>
      <style:text-properties style:font-name="標楷體" style:font-name-asian="標楷體" style:font-name-complex="標楷體"/>
    </style:style>
    <style:style style:name="P15" style:family="paragraph" style:parent-style-name="Text_20_body_20__28_user_29_">
      <style:paragraph-properties fo:margin-left="0.9cm" fo:margin-right="0.37cm" fo:margin-top="0cm" fo:margin-bottom="0cm" style:contextual-spacing="false" fo:line-height="0.529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Text_20_body_20__28_user_29_">
      <style:paragraph-properties fo:margin-left="0cm" fo:margin-right="0cm" fo:line-height="100%" fo:text-indent="1.09cm" style:auto-text-indent="false"/>
      <style:text-properties style:font-name="標楷體" style:font-name-asian="標楷體" style:font-name-complex="標楷體"/>
    </style:style>
    <style:style style:name="P17" style:family="paragraph" style:parent-style-name="Text_20_body_20__28_user_29_">
      <style:paragraph-properties style:line-height-at-leas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Text_20_body_20__28_user_29_">
      <style:paragraph-properties style:line-height-at-leas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Text_20_body_20__28_user_29_">
      <style:paragraph-properties fo:line-height="0.529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Text_20_body_20__28_user_29_">
      <style:paragraph-properties fo:margin-left="0cm" fo:margin-right="0cm" fo:line-height="100%" fo:text-align="justify" style:justify-single-word="false" fo:text-indent="1.092cm" style:auto-text-indent="false"/>
    </style:style>
    <style:style style:name="P21" style:family="paragraph" style:parent-style-name="Text_20_body_20__28_user_29_">
      <style:paragraph-properties fo:margin-left="0cm" fo:margin-right="0cm" fo:line-height="100%" fo:text-align="justify" style:justify-single-word="false" fo:text-indent="1.09cm" style:auto-text-indent="false"/>
    </style:style>
    <style:style style:name="P22" style:family="paragraph" style:parent-style-name="Text_20_body_20__28_user_29_">
      <style:paragraph-properties fo:margin-left="0cm" fo:margin-right="0cm" fo:line-height="100%" fo:text-indent="1.09cm" style:auto-text-indent="false"/>
    </style:style>
    <style:style style:name="P23" style:family="paragraph" style:parent-style-name="Text_20_body_20__28_user_29_">
      <style:paragraph-properties fo:line-height="0.529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95862382"/>利用他人(含表演人)著作之授權書</text:p>
      <text:p text:style-name="P17">授權書</text:p>
      <text:p text:style-name="P20"><text:span text:style-name="T1">立書人即下列著作之著作財產權人</text:span><text:span text:style-name="T6">　　　　　　　　　</text:span><text:span text:style-name="T1">，因「</text:span><text:span text:style-name="T4">第25屆文薈獎—全國身心障礙者文藝獎</text:span><text:span text:style-name="T1">」契約之承辦廠商為執行該項契約，需利用立書人之著作，爰授權</text:span><text:span text:style-name="T4">國立彰化生活美學館</text:span><text:span text:style-name="T1">（以下簡稱甲方）於下列授權範圍內利用立書人之著作：</text:span></text:p>
      <text:list xml:id="list737970615" text:style-name="WW8Num4">
        <text:list-item>
          <text:p text:style-name="P2">授權利用之著作名稱：</text:p>
        </text:list-item>
      </text:list>
      <text:list xml:id="list3355217030" text:style-name="WW8Num3">
        <text:list-item>
          <text:p text:style-name="P3">類別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■語文著作</text:p>
          </table:table-cell>
          <table:table-cell table:style-name="表格1.A1" office:value-type="string">
            <text:p text:style-name="P4">□音樂著作</text:p>
          </table:table-cell>
          <table:table-cell table:style-name="表格1.A1" office:value-type="string">
            <text:p text:style-name="P4">□戲劇、舞蹈著作</text:p>
          </table:table-cell>
          <table:table-cell table:style-name="表格1.A1" office:value-type="string">
            <text:p text:style-name="P4">■美術著作</text:p>
          </table:table-cell>
        </table:table-row>
        <table:table-row table:style-name="表格1.1">
          <table:table-cell table:style-name="表格1.A1" office:value-type="string">
            <text:p text:style-name="P4">□攝影著作</text:p>
          </table:table-cell>
          <table:table-cell table:style-name="表格1.A1" office:value-type="string">
            <text:p text:style-name="P4">■圖形著作</text:p>
          </table:table-cell>
          <table:table-cell table:style-name="表格1.A1" office:value-type="string">
            <text:p text:style-name="P4">□電腦程式著作</text:p>
          </table:table-cell>
          <table:table-cell table:style-name="表格1.A1" office:value-type="string">
            <text:p text:style-name="P4">□錄音著作</text:p>
          </table:table-cell>
        </table:table-row>
        <table:table-row table:style-name="表格1.1">
          <table:table-cell table:style-name="表格1.A1" office:value-type="string">
            <text:p text:style-name="P4">□建築著作</text:p>
          </table:table-cell>
          <table:table-cell table:style-name="表格1.A1" office:value-type="string">
            <text:p text:style-name="P4">□視聽著作</text:p>
          </table:table-cell>
          <table:table-cell table:style-name="表格1.A1" office:value-type="string">
            <text:p text:style-name="P4">□表演</text:p>
          </table:table-cell>
          <table:table-cell table:style-name="表格1.A1" office:value-type="string">
            <text:p text:style-name="P5"/>
          </table:table-cell>
        </table:table-row>
      </table:table>
      <text:list xml:id="list170019728537088" text:continue-numbering="true" text:style-name="WW8Num3">
        <text:list-item>
          <text:p text:style-name="P3">立書人擔保就本件著作有授權利用之權利，並擔保本件著作並無不法侵害他人著作權或其他權利之情事。</text:p>
        </text:list-item>
      </text:list>
      <text:list xml:id="list170019438248762" text:continue-list="list737970615" text:style-name="WW8Num4">
        <text:list-item>
          <text:p text:style-name="P2">授權範圍：</text:p>
        </text:list-item>
      </text:list>
      <text:list xml:id="list369406413" text:style-name="WW8Num5">
        <text:list-item>
          <text:p text:style-name="P6">利用行為：甲方應依下列著作權法規定之方式利用</text:p>
        </text:list-item>
      </text:list>
      <text:p text:style-name="P7">■重製 <text:s/>■公開口述 <text:s/>■公開播送 <text:s/>□公開上映 <text:s/>■改作 <text:s/>□出租</text:p>
      <text:p text:style-name="P8">■編輯 <text:s/>■公開展示 <text:s/>■公開傳輸 <text:s/>□公開演出 <text:s/>■散布</text:p>
      <text:list xml:id="list170019652396347" text:continue-numbering="true" text:style-name="WW8Num5">
        <text:list-item>
          <text:p text:style-name="P6">利用之地域(場地)：</text:p>
        </text:list-item>
      </text:list>
      <text:p text:style-name="P8">■不限地域 <text:s/>□限地域：</text:p>
      <text:list xml:id="list170018582689766" text:continue-numbering="true" text:style-name="WW8Num5">
        <text:list-item>
          <text:p text:style-name="P6">利用之時間：</text:p>
        </text:list-item>
      </text:list>
      <text:p text:style-name="P8">■不限時間</text:p>
      <text:list xml:id="list170019001102914" text:continue-numbering="true" text:style-name="WW8Num5">
        <text:list-item>
          <text:p text:style-name="P6">利用之次數：</text:p>
        </text:list-item>
      </text:list>
      <text:p text:style-name="P8">■不限次數</text:p>
      <text:list xml:id="list170019998082572" text:continue-numbering="true" text:style-name="WW8Num5">
        <text:list-item>
          <text:p text:style-name="P6">可否再授權：</text:p>
        </text:list-item>
      </text:list>
      <text:p text:style-name="P8">■甲方可再授權第三人為上述之利用</text:p>
      <text:list xml:id="list170018812261565" text:continue-numbering="true" text:style-name="WW8Num5">
        <text:list-item>
          <text:p text:style-name="P6">權利金</text:p>
        </text:list-item>
      </text:list>
      <text:p text:style-name="P8">■無償授權</text:p>
      <text:list xml:id="list170020235449928" text:continue-numbering="true" text:style-name="WW8Num5">
        <text:list-item>
          <text:p text:style-name="P6">其他</text:p>
        </text:list-item>
      </text:list>
      <text:p text:style-name="P12">此致</text:p>
      <text:p text:style-name="P19"><text:soft-page-break/>甲方（國立彰化生活美學館）</text:p>
      <text:p text:style-name="P22"><text:span text:style-name="T1">立書人即著作財產權人：</text:span><text:span text:style-name="T6"> <text:s text:c="30"/></text:span><text:span text:style-name="T1">(簽名或蓋章)</text:span></text:p>
      <text:p text:style-name="P22"><text:span text:style-name="T1">法定代理人：(無則免填)</text:span><text:span text:style-name="T6"> <text:s text:c="30"/></text:span><text:span text:style-name="T1">(簽名或蓋章)</text:span></text:p>
      <text:p text:style-name="P22"><text:span text:style-name="T1">身分證字號：</text:span><text:span text:style-name="T6"> <text:s text:c="32"/></text:span></text:p>
      <text:p text:style-name="P22"><text:span text:style-name="T1">地 <text:s text:c="5"/>址：</text:span><text:span text:style-name="T6"> <text:s text:c="43"/></text:span></text:p>
      <text:p text:style-name="P16"/>
      <text:p text:style-name="P13">中華民國 <text:s/>115 <text:s/>年 <text:s text:c="13"/>月 <text:s text:c="13"/>日</text:p>
      <text:p text:style-name="P14">承辦廠商涉及利用他人著作為素材之授權書</text:p>
      <text:p text:style-name="P17">授權書</text:p>
      <text:p text:style-name="P21"><text:span text:style-name="T1">立書人即下列著作之著作財產權人</text:span><text:span text:style-name="T6"> <text:s text:c="23"/></text:span><text:span text:style-name="T1">，因「第25屆文薈獎—全國身心障礙者文藝獎」契約之</text:span><text:span text:style-name="T4">得標者--木蘭文化事業有限公司</text:span><text:span text:style-name="T1">為執行該項契約，同意授權甲方於下列授權範圍內利用立書人之著作：</text:span></text:p>
      <text:list xml:id="list3847162853" text:style-name="WW8Num6">
        <text:list-item>
          <text:p text:style-name="P9">授權利用之著作名稱：</text:p>
        </text:list-item>
      </text:list>
      <text:list xml:id="list4111663620" text:style-name="WW8Num1">
        <text:list-item>
          <text:p text:style-name="P10">類別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■語文著作</text:p>
          </table:table-cell>
          <table:table-cell table:style-name="表格2.A1" office:value-type="string">
            <text:p text:style-name="P4">□音樂著作</text:p>
          </table:table-cell>
          <table:table-cell table:style-name="表格2.A1" office:value-type="string">
            <text:p text:style-name="P4">□戲劇、舞蹈著作</text:p>
          </table:table-cell>
          <table:table-cell table:style-name="表格2.A1" office:value-type="string">
            <text:p text:style-name="P4">■美術著作</text:p>
          </table:table-cell>
        </table:table-row>
        <table:table-row table:style-name="表格2.1">
          <table:table-cell table:style-name="表格2.A1" office:value-type="string">
            <text:p text:style-name="P4">□攝影著作</text:p>
          </table:table-cell>
          <table:table-cell table:style-name="表格2.A1" office:value-type="string">
            <text:p text:style-name="P4">■圖形著作</text:p>
          </table:table-cell>
          <table:table-cell table:style-name="表格2.A1" office:value-type="string">
            <text:p text:style-name="P4">□電腦程式著作</text:p>
          </table:table-cell>
          <table:table-cell table:style-name="表格2.A1" office:value-type="string">
            <text:p text:style-name="P4">□錄音著作</text:p>
          </table:table-cell>
        </table:table-row>
        <table:table-row table:style-name="表格2.1">
          <table:table-cell table:style-name="表格2.A1" office:value-type="string">
            <text:p text:style-name="P4">□建築著作</text:p>
          </table:table-cell>
          <table:table-cell table:style-name="表格2.A1" office:value-type="string">
            <text:p text:style-name="P4">□視聽著作</text:p>
          </table:table-cell>
          <table:table-cell table:style-name="表格2.A1" office:value-type="string">
            <text:p text:style-name="P4">□表演</text:p>
          </table:table-cell>
          <table:table-cell table:style-name="表格2.A1" office:value-type="string">
            <text:p text:style-name="P5"/>
          </table:table-cell>
        </table:table-row>
      </table:table>
      <text:list xml:id="list170019596176202" text:continue-numbering="true" text:style-name="WW8Num1">
        <text:list-item>
          <text:p text:style-name="P10">立書人擔保就本件著作有授權利用之權利，並擔保本件著作並無不法侵害他人著作權或其他權利之情事。</text:p>
        </text:list-item>
      </text:list>
      <text:list xml:id="list170018367735947" text:continue-list="list3847162853" text:style-name="WW8Num6">
        <text:list-item>
          <text:p text:style-name="P9">授權範圍：</text:p>
        </text:list-item>
      </text:list>
      <text:list xml:id="list3815698369" text:style-name="WW8Num2">
        <text:list-item>
          <text:p text:style-name="P11">利用行為：甲方應依下列著作權法規定之方式利用</text:p>
        </text:list-item>
      </text:list>
      <text:p text:style-name="P7">■重製 <text:s/>■公開口述 <text:s/>■公開播送 <text:s/>□公開上映 <text:s/>■改作 <text:s/>□出租</text:p>
      <text:p text:style-name="P8">■編輯 <text:s/>■公開展示 <text:s/>■公開傳輸 <text:s/>□公開演出 <text:s/>■散布</text:p>
      <text:list xml:id="list170018606213249" text:continue-numbering="true" text:style-name="WW8Num2">
        <text:list-item>
          <text:p text:style-name="P11">利用之地域(場地)：</text:p>
        </text:list-item>
      </text:list>
      <text:p text:style-name="P8">■不限地域 <text:s/>□限地域：</text:p>
      <text:list xml:id="list170019120964636" text:continue-numbering="true" text:style-name="WW8Num2">
        <text:list-item>
          <text:p text:style-name="P11">利用之時間：</text:p>
        </text:list-item>
      </text:list>
      <text:p text:style-name="P8">■不限時間</text:p>
      <text:list xml:id="list170018387189616" text:continue-numbering="true" text:style-name="WW8Num2">
        <text:list-item>
          <text:p text:style-name="P11">利用之次數：</text:p>
        </text:list-item>
      </text:list>
      <text:p text:style-name="P8">■不限次數</text:p>
      <text:list xml:id="list170019946827807" text:continue-numbering="true" text:style-name="WW8Num2">
        <text:list-item>
          <text:p text:style-name="P11">可否再授權：</text:p>
        </text:list-item>
      </text:list>
      <text:p text:style-name="P8">■甲方可再授權第三人為上述之利用</text:p>
      <text:list xml:id="list170018557381723" text:continue-numbering="true" text:style-name="WW8Num2">
        <text:list-item>
          <text:p text:style-name="P11">權利金</text:p>
        </text:list-item>
      </text:list>
      <text:p text:style-name="P8">■無償授權</text:p>
      <text:list xml:id="list170019153878919" text:continue-numbering="true" text:style-name="WW8Num2">
        <text:list-item>
          <text:p text:style-name="P11">其他</text:p>
        </text:list-item>
      </text:list>
      <text:p text:style-name="P15">此致</text:p>
      <text:p text:style-name="P19">甲方(國立彰化生活美學館)</text:p>
      <text:p text:style-name="P22"><text:soft-page-break/><text:span text:style-name="T1">立書人即著作財產權人：</text:span><text:span text:style-name="T6"> <text:s text:c="30"/></text:span><text:span text:style-name="T1">(簽名或蓋章)</text:span></text:p>
      <text:p text:style-name="P22"><text:span text:style-name="T1">法定代理人：(無則免填)</text:span><text:span text:style-name="T6"> <text:s text:c="30"/></text:span><text:span text:style-name="T1">(簽名或蓋章)</text:span></text:p>
      <text:p text:style-name="P22"><text:span text:style-name="T1">身分證字號：</text:span><text:span text:style-name="T6"> <text:s text:c="32"/></text:span></text:p>
      <text:p text:style-name="P22"><text:span text:style-name="T1">地 <text:s text:c="5"/>址：</text:span><text:span text:style-name="T6"> <text:s text:c="43"/></text:span></text:p>
      <text:p text:style-name="P13"/>
      <text:p text:style-name="P23"><text:span text:style-name="T1">中華民國 <text:s/>115 <text:s/>年 <text:s text:c="13"/>月 <text:s text:c="13"/>日</text:span><text:bookmark-end text:name="_Hlk1958623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9pt"/>
    </style:style>
    <style:style style:name="頁尾_20_字元" style:display-name="頁尾 字元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2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2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()" style:num-suffix="()" style:num-format="一, 二, 三, ...">
        <style:list-level-properties text:list-level-position-and-space-mode="label-alignment">
          <style:list-level-label-alignment text:label-followed-by="listtab" fo:text-indent="-1.27cm" fo:margin-left="4.119cm"/>
        </style:list-level-properties>
      </text:list-level-style-number>
      <text:list-level-style-number text:level="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()" style:num-suffix="()" style:num-format="一, 二, 三, ...">
        <style:list-level-properties text:list-level-position-and-space-mode="label-alignment">
          <style:list-level-label-alignment text:label-followed-by="listtab" fo:text-indent="-1.27cm" fo:margin-left="4.119cm"/>
        </style:list-level-properties>
      </text:list-level-style-number>
      <text:list-level-style-number text:level="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>User-</meta:initial-creator>
    <meta:creation-date>2026-05-20T14:47:00</meta:creation-date>
    <dc:creator>林哲意</dc:creator>
    <dc:date>2026-05-20T14:47:00</dc:date>
    <meta:print-date>2025-04-28T10:28:00</meta:print-date>
    <meta:editing-cycles>2</meta:editing-cycles>
    <meta:document-statistic meta:table-count="2" meta:image-count="0" meta:object-count="0" meta:page-count="4" meta:paragraph-count="78" meta:word-count="947" meta:character-count="1383" meta:non-whitespace-character-count="956"/>
    <meta:generator>LibreOffice/7.3.2.2$Windows_X86_64 LibreOffice_project/49f2b1bff42cfccbd8f788c8dc32c1c309559be0</meta:generator>
  </office:meta>
</office:document-meta>
</file>