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23cm" fo:margin-left="2.568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623cm" fo:margin-left="2.568cm" table:align="left" style:writing-mode="lr-tb"/>
    </style:style>
    <style:style style:name="表格2.A" style:family="table-column">
      <style:table-column-properties style:column-width="3.184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533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style:line-height-at-least="0.706cm"/>
      <style:text-properties style:font-name="標楷體" style:font-name-asian="標楷體" style:font-name-complex="標楷體"/>
    </style:style>
    <style:style style:name="P2" style:family="paragraph" style:parent-style-name="Text_20_body_20__28_user_29_" style:list-style-name="WW8Num3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 style:list-style-name="WW8Num4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_28_user_29_" style:list-style-name="WW8Num8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 style:list-style-name="WW8Num7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line-height="0.529cm" fo:text-align="justify" style:justify-single-word="false" fo:break-before="pag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margin-left="0.9cm" fo:margin-right="0.37cm" fo:margin-top="0cm" fo:margin-bottom="0cm" style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Text_20_body_20__28_user_29_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Text_20_body_20__28_user_29_">
      <style:paragraph-properties fo:margin-left="0cm" fo:margin-right="0cm" fo:line-height="100%" fo:text-indent="1.09cm" style:auto-text-indent="false"/>
      <style:text-properties style:font-name="標楷體" style:text-underline-style="solid" style:text-underline-width="auto" style:text-underline-color="font-color" fo:background-color="#ffffff" style:font-name-asian="標楷體" style:font-name-complex="標楷體"/>
    </style:style>
    <style:style style:name="P19" style:family="paragraph" style:parent-style-name="Text_20_body_20__28_user_29_">
      <style:paragraph-properties fo:margin-left="0cm" fo:margin-right="0cm" fo:line-height="100%" fo:text-align="justify" style:justify-single-word="false" fo:text-indent="1.092cm" style:auto-text-indent="false"/>
    </style:style>
    <style:style style:name="P20" style:family="paragraph" style:parent-style-name="Text_20_body_20__28_user_29_">
      <style:paragraph-properties fo:margin-left="0cm" fo:margin-right="0cm" fo:line-height="100%" fo:text-align="justify" style:justify-single-word="false" fo:text-indent="1.09cm" style:auto-text-indent="false"/>
    </style:style>
    <style:style style:name="P21" style:family="paragraph" style:parent-style-name="Text_20_body_20__28_user_29_">
      <style:paragraph-properties fo:margin-left="0cm" fo:margin-right="0cm" fo:line-height="100%" fo:text-indent="1.09cm" style:auto-text-indent="false"/>
    </style:style>
    <style:style style:name="P22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</style:style>
    <style:style style:name="P23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</style:style>
    <style:style style:name="P24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</style:style>
    <style:style style:name="P25" style:family="paragraph" style:parent-style-name="Text_20_body_20__28_user_29_">
      <style:paragraph-properties fo:line-height="0.529cm"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95862382"/>利用他人(含表演人)著作之授權書</text:p>
      <text:p text:style-name="P15">授權書</text:p>
      <text:p text:style-name="P19"><text:span text:style-name="T1">立書人即下列著作之著作財產權人</text:span><text:span text:style-name="T8">　　　　　　　　　</text:span><text:span text:style-name="T1">，因「</text:span><text:span text:style-name="T5">第</text:span><text:span text:style-name="T5">2</text:span><text:span text:style-name="T5">4屆文薈獎—全國身心障礙者文藝獎</text:span><text:span text:style-name="T1">」契約之承辦廠商為執行該項契約，需利用立書人之著作，爰授權</text:span><text:span text:style-name="T5">國立彰化生活美學館</text:span><text:span text:style-name="T1">（以下簡稱甲方）於下列授權範圍內利用立書人之著作：</text:span></text:p>
      <text:list xml:id="list1240820957" text:style-name="WW8Num3">
        <text:list-item>
          <text:p text:style-name="P2">授權利用之著作名稱：</text:p>
        </text:list-item>
      </text:list>
      <text:list xml:id="list710033827" text:style-name="WW8Num2">
        <text:list-item>
          <text:p text:style-name="P3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■語文著作</text:p>
          </table:table-cell>
          <table:table-cell table:style-name="表格1.A1" office:value-type="string">
            <text:p text:style-name="P4">□音樂著作</text:p>
          </table:table-cell>
          <table:table-cell table:style-name="表格1.A1" office:value-type="string">
            <text:p text:style-name="P4">□戲劇、舞蹈著作</text:p>
          </table:table-cell>
          <table:table-cell table:style-name="表格1.A1" office:value-type="string">
            <text:p text:style-name="P4">■美術著作</text:p>
          </table:table-cell>
        </table:table-row>
        <table:table-row table:style-name="表格1.1">
          <table:table-cell table:style-name="表格1.A1" office:value-type="string">
            <text:p text:style-name="P4">□攝影著作</text:p>
          </table:table-cell>
          <table:table-cell table:style-name="表格1.A1" office:value-type="string">
            <text:p text:style-name="P4">■圖形著作</text:p>
          </table:table-cell>
          <table:table-cell table:style-name="表格1.A1" office:value-type="string">
            <text:p text:style-name="P4">□電腦程式著作</text:p>
          </table:table-cell>
          <table:table-cell table:style-name="表格1.A1" office:value-type="string">
            <text:p text:style-name="P4">□錄音著作</text:p>
          </table:table-cell>
        </table:table-row>
        <table:table-row table:style-name="表格1.1">
          <table:table-cell table:style-name="表格1.A1" office:value-type="string">
            <text:p text:style-name="P4">□建築著作</text:p>
          </table:table-cell>
          <table:table-cell table:style-name="表格1.A1" office:value-type="string">
            <text:p text:style-name="P4">□視聽著作</text:p>
          </table:table-cell>
          <table:table-cell table:style-name="表格1.A1" office:value-type="string">
            <text:p text:style-name="P4">□表演</text:p>
          </table:table-cell>
          <table:table-cell table:style-name="表格1.A1" office:value-type="string">
            <text:p text:style-name="P5"/>
          </table:table-cell>
        </table:table-row>
      </table:table>
      <text:list xml:id="list190026206710246" text:continue-numbering="true" text:style-name="WW8Num2">
        <text:list-item>
          <text:p text:style-name="P3">立書人擔保就本件著作有授權利用之權利，並擔保本件著作並無不法侵害他人著作權或其他權利之情事。</text:p>
        </text:list-item>
      </text:list>
      <text:list xml:id="list190027254311418" text:continue-list="list1240820957" text:style-name="WW8Num3">
        <text:list-item>
          <text:p text:style-name="P2">授權範圍：</text:p>
        </text:list-item>
      </text:list>
      <text:list xml:id="list1982629195" text:style-name="WW8Num4">
        <text:list-item>
          <text:p text:style-name="P6">利用行為：甲方應依下列著作權法規定之方式利用</text:p>
        </text:list-item>
      </text:list>
      <text:p text:style-name="P22"><text:span text:style-name="T1">■重製 <text:s/>■公開口述 <text:s/>■公開播送 <text:s/>□公開上映 <text:s/>■改作 <text:s/>□出租</text:span></text:p>
      <text:p text:style-name="P23"><text:span text:style-name="T1">■編輯 <text:s/>■公開展示 <text:s/>■公開傳輸 <text:s/>□公開演出 <text:s/>■散布</text:span></text:p>
      <text:list xml:id="list190027689917872" text:continue-numbering="true" text:style-name="WW8Num4">
        <text:list-item>
          <text:p text:style-name="P6">利用之地域(場地)：</text:p>
        </text:list-item>
      </text:list>
      <text:p text:style-name="P23"><text:span text:style-name="T1">■不限地域 <text:s/>□限地域：</text:span></text:p>
      <text:list xml:id="list190026541666427" text:continue-numbering="true" text:style-name="WW8Num4">
        <text:list-item>
          <text:p text:style-name="P6">利用之時間：</text:p>
        </text:list-item>
      </text:list>
      <text:p text:style-name="P7">■不限時間</text:p>
      <text:list xml:id="list190026189128190" text:continue-numbering="true" text:style-name="WW8Num4">
        <text:list-item>
          <text:p text:style-name="P6">利用之次數：</text:p>
        </text:list-item>
      </text:list>
      <text:p text:style-name="P7">■不限次數</text:p>
      <text:list xml:id="list190026815799790" text:continue-numbering="true" text:style-name="WW8Num4">
        <text:list-item>
          <text:p text:style-name="P6">可否再授權：</text:p>
        </text:list-item>
      </text:list>
      <text:p text:style-name="P7">■甲方可再授權第三人為上述之利用</text:p>
      <text:list xml:id="list190026524107865" text:continue-numbering="true" text:style-name="WW8Num4">
        <text:list-item>
          <text:p text:style-name="P6">權利金</text:p>
        </text:list-item>
      </text:list>
      <text:p text:style-name="P7">■無償授權</text:p>
      <text:list xml:id="list190026645093911" text:continue-numbering="true" text:style-name="WW8Num4">
        <text:list-item>
          <text:p text:style-name="P6">其他</text:p>
        </text:list-item>
      </text:list>
      <text:p text:style-name="P11">此致</text:p>
      <text:p text:style-name="P17"><text:soft-page-break/>甲方（國立彰化生活美學館）</text:p>
      <text:p text:style-name="P21"><text:span text:style-name="T1">立書人即著作財產權人：</text:span><text:span text:style-name="T8"> <text:s text:c="30"/></text:span><text:span text:style-name="T1">(簽名或蓋章)</text:span></text:p>
      <text:p text:style-name="P21"><text:span text:style-name="T1">法定代理人：(無則免填)</text:span><text:span text:style-name="T8"> <text:s text:c="30"/></text:span><text:span text:style-name="T1">(簽名或蓋章)</text:span></text:p>
      <text:p text:style-name="P21"><text:span text:style-name="T1">身分證字號：</text:span><text:span text:style-name="T8"> <text:s text:c="32"/></text:span></text:p>
      <text:p text:style-name="P21"><text:span text:style-name="T1">地 <text:s text:c="5"/>址：</text:span><text:span text:style-name="T8"> <text:s text:c="43"/></text:span></text:p>
      <text:p text:style-name="P18"/>
      <text:p text:style-name="P25"><text:span text:style-name="T1">中華民國 <text:s/>114 <text:s/>年 <text:s text:c="13"/>月 <text:s text:c="13"/>日</text:span></text:p>
      <text:p text:style-name="P12">承辦廠商涉及利用他人著作為素材之授權書</text:p>
      <text:p text:style-name="P15">授權書</text:p>
      <text:p text:style-name="P20"><text:span text:style-name="T1">立書人即下列著作之著作財產權人</text:span><text:span text:style-name="T8"> <text:s text:c="23"/></text:span><text:span text:style-name="T1">，因「第24屆文薈獎</text:span><text:span text:style-name="T1">—</text:span><text:span text:style-name="T1">全國身心障礙者文藝獎」契約之</text:span><text:span text:style-name="T5">得標者--木蘭文化事業有限公司</text:span><text:span text:style-name="T1">為執行該項契約，同意授權甲方於下列授權範圍內利用立書人之著作：</text:span></text:p>
      <text:list xml:id="list1212474427" text:style-name="WW8Num8">
        <text:list-item>
          <text:p text:style-name="P8">授權利用之著作名稱：</text:p>
        </text:list-item>
      </text:list>
      <text:list xml:id="list1319224806" text:style-name="WW8Num1">
        <text:list-item>
          <text:p text:style-name="P9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■語文著作</text:p>
          </table:table-cell>
          <table:table-cell table:style-name="表格2.A1" office:value-type="string">
            <text:p text:style-name="P4">□音樂著作</text:p>
          </table:table-cell>
          <table:table-cell table:style-name="表格2.A1" office:value-type="string">
            <text:p text:style-name="P4">□戲劇、舞蹈著作</text:p>
          </table:table-cell>
          <table:table-cell table:style-name="表格2.A1" office:value-type="string">
            <text:p text:style-name="P4">■美術著作</text:p>
          </table:table-cell>
        </table:table-row>
        <table:table-row table:style-name="表格2.1">
          <table:table-cell table:style-name="表格2.A1" office:value-type="string">
            <text:p text:style-name="P4">□攝影著作</text:p>
          </table:table-cell>
          <table:table-cell table:style-name="表格2.A1" office:value-type="string">
            <text:p text:style-name="P4">■圖形著作</text:p>
          </table:table-cell>
          <table:table-cell table:style-name="表格2.A1" office:value-type="string">
            <text:p text:style-name="P4">□電腦程式著作</text:p>
          </table:table-cell>
          <table:table-cell table:style-name="表格2.A1" office:value-type="string">
            <text:p text:style-name="P4">□錄音著作</text:p>
          </table:table-cell>
        </table:table-row>
        <table:table-row table:style-name="表格2.1">
          <table:table-cell table:style-name="表格2.A1" office:value-type="string">
            <text:p text:style-name="P4">□建築著作</text:p>
          </table:table-cell>
          <table:table-cell table:style-name="表格2.A1" office:value-type="string">
            <text:p text:style-name="P4">□視聽著作</text:p>
          </table:table-cell>
          <table:table-cell table:style-name="表格2.A1" office:value-type="string">
            <text:p text:style-name="P4">□表演</text:p>
          </table:table-cell>
          <table:table-cell table:style-name="表格2.A1" office:value-type="string">
            <text:p text:style-name="P5"/>
          </table:table-cell>
        </table:table-row>
      </table:table>
      <text:list xml:id="list190026404496509" text:continue-numbering="true" text:style-name="WW8Num1">
        <text:list-item>
          <text:p text:style-name="P24"><text:span text:style-name="T1">立書人擔保就本件著作有授權利用之權利，並擔保本件著作並無不法侵害他人著作權或其他權利之情事。</text:span></text:p>
        </text:list-item>
      </text:list>
      <text:list xml:id="list190028041991712" text:continue-list="list1212474427" text:style-name="WW8Num8">
        <text:list-item>
          <text:p text:style-name="P8">授權範圍：</text:p>
        </text:list-item>
      </text:list>
      <text:list xml:id="list3747529309" text:style-name="WW8Num7">
        <text:list-item>
          <text:p text:style-name="P10">利用行為：甲方應依下列著作權法規定之方式利用</text:p>
        </text:list-item>
      </text:list>
      <text:p text:style-name="P22"><text:span text:style-name="T1">■重製 <text:s/>■公開口述 <text:s/>■公開播送 <text:s/>□公開上映 <text:s/>■改作 <text:s/>□出租</text:span></text:p>
      <text:p text:style-name="P7">■編輯 <text:s/>■公開展示 <text:s/>■公開傳輸 <text:s/>□公開演出 <text:s/>■散布</text:p>
      <text:list xml:id="list190027047428857" text:continue-numbering="true" text:style-name="WW8Num7">
        <text:list-item>
          <text:p text:style-name="P10">利用之地域(場地)：</text:p>
        </text:list-item>
      </text:list>
      <text:p text:style-name="P7">■不限地域 <text:s/>□限地域：</text:p>
      <text:list xml:id="list190026085159581" text:continue-numbering="true" text:style-name="WW8Num7">
        <text:list-item>
          <text:p text:style-name="P10">利用之時間：</text:p>
        </text:list-item>
      </text:list>
      <text:p text:style-name="P7">■不限時間</text:p>
      <text:list xml:id="list190027630538621" text:continue-numbering="true" text:style-name="WW8Num7">
        <text:list-item>
          <text:p text:style-name="P10">利用之次數：</text:p>
        </text:list-item>
      </text:list>
      <text:p text:style-name="P7">■不限次數</text:p>
      <text:list xml:id="list190026687803599" text:continue-numbering="true" text:style-name="WW8Num7">
        <text:list-item>
          <text:p text:style-name="P10">可否再授權：</text:p>
        </text:list-item>
      </text:list>
      <text:p text:style-name="P7">■甲方可再授權第三人為上述之利用</text:p>
      <text:list xml:id="list190026199392537" text:continue-numbering="true" text:style-name="WW8Num7">
        <text:list-item>
          <text:p text:style-name="P10">權利金</text:p>
        </text:list-item>
      </text:list>
      <text:p text:style-name="P7">■無償授權</text:p>
      <text:list xml:id="list190026155468898" text:continue-numbering="true" text:style-name="WW8Num7">
        <text:list-item>
          <text:p text:style-name="P10">其他</text:p>
        </text:list-item>
      </text:list>
      <text:p text:style-name="P13">此致</text:p>
      <text:p text:style-name="P17">甲方(國立彰化生活美學館)</text:p>
      <text:p text:style-name="P21"><text:soft-page-break/><text:span text:style-name="T1">立書人即著作財產權人：</text:span><text:span text:style-name="T8"> <text:s text:c="30"/></text:span><text:span text:style-name="T1">(簽名或蓋章)</text:span></text:p>
      <text:p text:style-name="P21"><text:span text:style-name="T1">法定代理人：(無則免填)</text:span><text:span text:style-name="T8"> <text:s text:c="30"/></text:span><text:span text:style-name="T1">(簽名或蓋章)</text:span></text:p>
      <text:p text:style-name="P21"><text:span text:style-name="T1">身分證字號：</text:span><text:span text:style-name="T8"> <text:s text:c="32"/></text:span></text:p>
      <text:p text:style-name="P21"><text:span text:style-name="T1">地 <text:s text:c="5"/>址：</text:span><text:span text:style-name="T8"> <text:s text:c="43"/></text:span></text:p>
      <text:p text:style-name="P14"/>
      <text:p text:style-name="P25"><text:span text:style-name="T1">中華民國 <text:s/>114 <text:s/>年 <text:s text:c="13"/>月 <text:s text:c="13"/>日</text:span><text:bookmark-end text:name="_Hlk1958623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-</meta:initial-creator>
    <meta:creation-date>2025-04-28T10:28:00</meta:creation-date>
    <dc:creator>詩佳 郭</dc:creator>
    <dc:date>2025-04-28T10:45:00</dc:date>
    <meta:print-date>2025-04-28T10:28:00</meta:print-date>
    <meta:editing-cycles>3</meta:editing-cycles>
    <meta:editing-duration>PT2M</meta:editing-duration>
    <meta:document-statistic meta:table-count="2" meta:image-count="0" meta:object-count="0" meta:page-count="4" meta:paragraph-count="78" meta:word-count="947" meta:character-count="1383" meta:non-whitespace-character-count="956"/>
    <meta:generator>LibreOffice/7.3.2.2$Windows_X86_64 LibreOffice_project/49f2b1bff42cfccbd8f788c8dc32c1c309559be0</meta:generator>
  </office:meta>
</office:document-meta>
</file>