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pitch="variable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623cm" fo:margin-left="2.568cm" table:align="left" style:writing-mode="lr-tb"/>
    </style:style>
    <style:style style:name="表格1.A" style:family="table-column">
      <style:table-column-properties style:column-width="3.184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4.533cm"/>
    </style:style>
    <style:style style:name="表格1.D" style:family="table-column">
      <style:table-column-properties style:column-width="3.6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4.623cm" fo:margin-left="2.568cm" table:align="left" style:writing-mode="lr-tb"/>
    </style:style>
    <style:style style:name="表格2.A" style:family="table-column">
      <style:table-column-properties style:column-width="3.184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4.533cm"/>
    </style:style>
    <style:style style:name="表格2.D" style:family="table-column">
      <style:table-column-properties style:column-width="3.6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_20__28_user_29_">
      <style:paragraph-properties style:line-height-at-least="0.706cm"/>
      <style:text-properties style:font-name="標楷體" style:font-name-asian="標楷體" style:font-name-complex="標楷體"/>
    </style:style>
    <style:style style:name="P2" style:family="paragraph" style:parent-style-name="Text_20_body_20__28_user_29_" style:list-style-name="WW8Num3">
      <style:paragraph-properties fo:margin-left="1.972cm" fo:margin-right="0.372cm" fo:margin-top="0cm" fo:margin-bottom="0cm" style:contextual-spacing="false" fo:line-height="0.635cm" fo:text-indent="-0.977cm" style:auto-text-indent="false"/>
      <style:text-properties style:font-name="標楷體" style:font-name-asian="標楷體" style:font-name-complex="標楷體"/>
    </style:style>
    <style:style style:name="P3" style:family="paragraph" style:parent-style-name="Text_20_body_20__28_user_29_" style:list-style-name="WW8Num2">
      <style:paragraph-properties fo:margin-left="2.988cm" fo:margin-right="0.37cm" fo:margin-top="0cm" fo:margin-bottom="0cm" style:contextual-spacing="false" fo:line-height="0.635cm" fo:text-indent="-1.506cm" style:auto-text-indent="false"/>
      <style:text-properties style:font-name="標楷體" style:font-name-asian="標楷體" style:font-name-complex="標楷體"/>
    </style:style>
    <style:style style:name="P4" style:family="paragraph" style:parent-style-name="Text_20_body_20__28_user_29_">
      <style:paragraph-properties fo:margin-left="0cm" fo:margin-right="0.37cm" fo:margin-top="0cm" fo:margin-bottom="0cm" style:contextual-spacing="false" fo:line-height="0.635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Text_20_body_20__28_user_29_">
      <style:paragraph-properties fo:margin-left="0cm" fo:margin-right="0.37cm" fo:margin-top="0cm" fo:margin-bottom="0cm" style:contextual-spacing="false" fo:line-height="0.635cm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Text_20_body_20__28_user_29_" style:list-style-name="WW8Num4">
      <style:paragraph-properties fo:margin-left="2.988cm" fo:margin-right="0.37cm" fo:margin-top="0cm" fo:margin-bottom="0cm" style:contextual-spacing="false" fo:line-height="0.635cm" fo:text-indent="-1.506cm" style:auto-text-indent="false"/>
      <style:text-properties style:font-name="標楷體" style:font-name-asian="標楷體" style:font-name-complex="標楷體"/>
    </style:style>
    <style:style style:name="P7" style:family="paragraph" style:parent-style-name="Text_20_body_20__28_user_29_">
      <style:paragraph-properties fo:margin-left="2.997cm" fo:margin-right="0.37cm" fo:margin-top="0cm" fo:margin-bottom="0cm" style:contextual-spacing="false" fo:line-height="0.635cm" fo:text-indent="-0.004cm" style:auto-text-indent="false"/>
      <style:text-properties style:font-name="標楷體" style:font-name-asian="標楷體" style:font-name-complex="標楷體"/>
    </style:style>
    <style:style style:name="P8" style:family="paragraph" style:parent-style-name="Text_20_body_20__28_user_29_" style:list-style-name="WW8Num8">
      <style:paragraph-properties fo:margin-left="1.972cm" fo:margin-right="0.372cm" fo:margin-top="0cm" fo:margin-bottom="0cm" style:contextual-spacing="false" fo:line-height="0.635cm" fo:text-indent="-0.977cm" style:auto-text-indent="false"/>
      <style:text-properties style:font-name="標楷體" style:font-name-asian="標楷體" style:font-name-complex="標楷體"/>
    </style:style>
    <style:style style:name="P9" style:family="paragraph" style:parent-style-name="Text_20_body_20__28_user_29_" style:list-style-name="WW8Num1">
      <style:paragraph-properties fo:margin-left="2.988cm" fo:margin-right="0.37cm" fo:margin-top="0cm" fo:margin-bottom="0cm" style:contextual-spacing="false" fo:line-height="0.635cm" fo:text-indent="-1.506cm" style:auto-text-indent="false"/>
      <style:text-properties style:font-name="標楷體" style:font-name-asian="標楷體" style:font-name-complex="標楷體"/>
    </style:style>
    <style:style style:name="P10" style:family="paragraph" style:parent-style-name="Text_20_body_20__28_user_29_" style:list-style-name="WW8Num7">
      <style:paragraph-properties fo:margin-left="2.988cm" fo:margin-right="0.37cm" fo:margin-top="0cm" fo:margin-bottom="0cm" style:contextual-spacing="false" fo:line-height="0.635cm" fo:text-indent="-1.506cm" style:auto-text-indent="false"/>
      <style:text-properties style:font-name="標楷體" style:font-name-asian="標楷體" style:font-name-complex="標楷體"/>
    </style:style>
    <style:style style:name="P11" style:family="paragraph" style:parent-style-name="Text_20_body_20__28_user_29_">
      <style:paragraph-properties fo:margin-left="2.997cm" fo:margin-right="0.372cm" fo:margin-top="0cm" fo:margin-bottom="0cm" style:contextual-spacing="false" fo:line-height="0.635cm" fo:text-indent="-0.004cm" style:auto-text-indent="false"/>
      <style:text-properties style:font-name="標楷體" style:font-name-asian="標楷體" style:font-name-complex="標楷體"/>
    </style:style>
    <style:style style:name="P12" style:family="paragraph" style:parent-style-name="Text_20_body_20__28_user_29_">
      <style:paragraph-properties fo:margin-left="0.847cm" fo:margin-right="0cm" fo:line-height="0.529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Text_20_body_20__28_user_29_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Text_20_body_20__28_user_29_">
      <style:paragraph-properties fo:margin-left="0.9cm" fo:margin-right="0.37cm" fo:margin-top="0cm" fo:margin-bottom="0cm" style:contextual-spacing="false" fo:line-height="0.529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Text_20_body_20__28_user_29_">
      <style:paragraph-properties fo:line-height="0.529cm"/>
      <style:text-properties style:font-name="標楷體" style:font-name-asian="標楷體" style:font-name-complex="標楷體"/>
    </style:style>
    <style:style style:name="P16" style:family="paragraph" style:parent-style-name="Text_20_body_20__28_user_29_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Text_20_body_20__28_user_29_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Text_20_body_20__28_user_29_">
      <style:paragraph-properties style:line-height-at-leas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Text_20_body_20__28_user_29_">
      <style:paragraph-properties style:line-height-at-leas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Text_20_body_20__28_user_29_">
      <style:paragraph-properties fo:line-height="0.529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1" style:family="paragraph" style:parent-style-name="Text_20_body_20__28_user_29_">
      <style:paragraph-properties fo:margin-left="0cm" fo:margin-right="0cm" fo:line-height="100%" fo:text-align="justify" style:justify-single-word="false" fo:text-indent="1.092cm" style:auto-text-indent="false"/>
    </style:style>
    <style:style style:name="P22" style:family="paragraph" style:parent-style-name="Text_20_body_20__28_user_29_">
      <style:paragraph-properties fo:margin-left="0cm" fo:margin-right="0cm" fo:line-height="100%" fo:text-indent="1.09cm" style:auto-text-indent="false"/>
    </style:style>
    <style:style style:name="P23" style:family="paragraph" style:parent-style-name="Text_20_body_20__28_user_29_" style:list-style-name="WW8Num2">
      <style:paragraph-properties fo:margin-left="2.988cm" fo:margin-right="0.37cm" fo:margin-top="0cm" fo:margin-bottom="0cm" style:contextual-spacing="false" fo:line-height="0.635cm" fo:text-indent="-1.506cm" style:auto-text-indent="false"/>
    </style:style>
    <style:style style:name="P24" style:family="paragraph" style:parent-style-name="Text_20_body_20__28_user_29_">
      <style:paragraph-properties fo:margin-left="2.997cm" fo:margin-right="0.372cm" fo:margin-top="0cm" fo:margin-bottom="0cm" style:contextual-spacing="false" fo:line-height="0.635cm" fo:text-indent="-0.004cm" style:auto-text-indent="false"/>
    </style:style>
    <style:style style:name="P25" style:family="paragraph" style:parent-style-name="Text_20_body_20__28_user_29_">
      <style:paragraph-properties fo:margin-left="2.997cm" fo:margin-right="0.37cm" fo:margin-top="0cm" fo:margin-bottom="0cm" style:contextual-spacing="false" fo:line-height="0.635cm" fo:text-indent="-0.004cm" style:auto-text-indent="false"/>
    </style:style>
    <style:style style:name="P26" style:family="paragraph" style:parent-style-name="Text_20_body_20__28_user_29_" style:list-style-name="WW8Num1">
      <style:paragraph-properties fo:margin-left="2.988cm" fo:margin-right="0.37cm" fo:margin-top="0cm" fo:margin-bottom="0cm" style:contextual-spacing="false" fo:line-height="0.635cm" fo:text-indent="-1.506cm" style:auto-text-indent="false"/>
    </style:style>
    <style:style style:name="P27" style:family="paragraph" style:parent-style-name="Text_20_body_20__28_user_29_">
      <style:paragraph-properties fo:line-height="0.529cm" fo:text-align="justify" fo:text-align-last="justify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細明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background-color="#ffffff" loext:char-shading-value="0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利用他人(含表演人)著作之授權書</text:p>
      <text:p text:style-name="P18">授權書</text:p>
      <text:p text:style-name="P21"><text:span text:style-name="T1">立書人即下列著作之著作財產權人</text:span><text:span text:style-name="T9">　　　　　　　　　</text:span><text:span text:style-name="T1">，因「</text:span><text:span text:style-name="T6">第</text:span><text:span text:style-name="T6">20</text:span><text:span text:style-name="T6">屆文薈獎—全國身心障礙者文藝獎</text:span><text:span text:style-name="T1">」契約之承辦廠商為執行該項契約，需利用立書人之著作，爰授權</text:span><text:span text:style-name="T6">國立彰化生活美學館</text:span><text:span text:style-name="T1">（以下簡稱甲方）於下列授權範圍內利用立書人之著作：</text:span></text:p>
      <text:list xml:id="list225727701" text:style-name="WW8Num3">
        <text:list-item>
          <text:p text:style-name="P2">授權利用之著作名稱：</text:p>
        </text:list-item>
      </text:list>
      <text:list xml:id="list1451611125" text:style-name="WW8Num2">
        <text:list-item>
          <text:p text:style-name="P3">類別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■語文著作</text:p>
          </table:table-cell>
          <table:table-cell table:style-name="表格1.A1" office:value-type="string">
            <text:p text:style-name="P4">□音樂著作</text:p>
          </table:table-cell>
          <table:table-cell table:style-name="表格1.A1" office:value-type="string">
            <text:p text:style-name="P4">□戲劇、舞蹈著作</text:p>
          </table:table-cell>
          <table:table-cell table:style-name="表格1.A1" office:value-type="string">
            <text:p text:style-name="P4">■美術著作</text:p>
          </table:table-cell>
        </table:table-row>
        <table:table-row table:style-name="表格1.1">
          <table:table-cell table:style-name="表格1.A1" office:value-type="string">
            <text:p text:style-name="P4">□攝影著作</text:p>
          </table:table-cell>
          <table:table-cell table:style-name="表格1.A1" office:value-type="string">
            <text:p text:style-name="P4">■圖形著作</text:p>
          </table:table-cell>
          <table:table-cell table:style-name="表格1.A1" office:value-type="string">
            <text:p text:style-name="P4">□電腦程式著作</text:p>
          </table:table-cell>
          <table:table-cell table:style-name="表格1.A1" office:value-type="string">
            <text:p text:style-name="P4">□錄音著作</text:p>
          </table:table-cell>
        </table:table-row>
        <table:table-row table:style-name="表格1.1">
          <table:table-cell table:style-name="表格1.A1" office:value-type="string">
            <text:p text:style-name="P4">□建築著作</text:p>
          </table:table-cell>
          <table:table-cell table:style-name="表格1.A1" office:value-type="string">
            <text:p text:style-name="P4">□視聽著作</text:p>
          </table:table-cell>
          <table:table-cell table:style-name="表格1.A1" office:value-type="string">
            <text:p text:style-name="P4">□表演</text:p>
          </table:table-cell>
          <table:table-cell table:style-name="表格1.A1" office:value-type="string">
            <text:p text:style-name="P5"/>
          </table:table-cell>
        </table:table-row>
      </table:table>
      <text:list xml:id="list163604713357689" text:continue-numbering="true" text:style-name="WW8Num2">
        <text:list-item>
          <text:p text:style-name="P23"><text:span text:style-name="T1">立書人擔保就本件著作有授權利用之權利，並擔保本件著作並無不法侵害他人著作權或其他權利之情事。</text:span></text:p>
        </text:list-item>
      </text:list>
      <text:list xml:id="list163606014016923" text:continue-list="list225727701" text:style-name="WW8Num3">
        <text:list-item>
          <text:p text:style-name="P2">授權範圍：</text:p>
        </text:list-item>
      </text:list>
      <text:list xml:id="list2862388644" text:style-name="WW8Num4">
        <text:list-item>
          <text:p text:style-name="P6">利用行為：甲方應依下列著作權法規定之方式利用</text:p>
        </text:list-item>
      </text:list>
      <text:p text:style-name="P24"><text:span text:style-name="T1">■重製 <text:s/>■公開口述 <text:s/>■公開播送 <text:s/>□公開上映 <text:s/>■改作 <text:s/>■出租</text:span></text:p>
      <text:p text:style-name="P25"><text:span text:style-name="T1">■編輯 <text:s/>■公開展示 <text:s/>■公開傳輸 <text:s/>□公開演出 <text:s/>■散布</text:span></text:p>
      <text:list xml:id="list163605190396358" text:continue-numbering="true" text:style-name="WW8Num4">
        <text:list-item>
          <text:p text:style-name="P6">利用之地域(場地)：</text:p>
        </text:list-item>
      </text:list>
      <text:p text:style-name="P25"><text:span text:style-name="T1">■不限地域 <text:s/>□限地域：</text:span></text:p>
      <text:list xml:id="list163606372558143" text:continue-numbering="true" text:style-name="WW8Num4">
        <text:list-item>
          <text:p text:style-name="P6">利用之時間：</text:p>
        </text:list-item>
      </text:list>
      <text:p text:style-name="P7">■不限時間</text:p>
      <text:list xml:id="list163606183223599" text:continue-numbering="true" text:style-name="WW8Num4">
        <text:list-item>
          <text:p text:style-name="P6">利用之次數：</text:p>
        </text:list-item>
      </text:list>
      <text:p text:style-name="P7">■不限次數</text:p>
      <text:list xml:id="list163605999216923" text:continue-numbering="true" text:style-name="WW8Num4">
        <text:list-item>
          <text:p text:style-name="P6">可否再授權：</text:p>
        </text:list-item>
      </text:list>
      <text:p text:style-name="P7">■甲方可再授權第三人為上述之利用</text:p>
      <text:list xml:id="list163605818443773" text:continue-numbering="true" text:style-name="WW8Num4">
        <text:list-item>
          <text:p text:style-name="P6">權利金</text:p>
        </text:list-item>
      </text:list>
      <text:p text:style-name="P7">■無償授權</text:p>
      <text:list xml:id="list163604898937056" text:continue-numbering="true" text:style-name="WW8Num4">
        <text:list-item>
          <text:p text:style-name="P6">其他</text:p>
        </text:list-item>
      </text:list>
      <text:p text:style-name="P12">此致</text:p>
      <text:p text:style-name="P20"><text:soft-page-break/>甲方（國立彰化生活美學館）</text:p>
      <text:p text:style-name="P22"><text:span text:style-name="T1">立書人即著作財產權人：</text:span><text:span text:style-name="T9"> <text:s text:c="30"/></text:span><text:span text:style-name="T1">(簽名或蓋章)</text:span></text:p>
      <text:p text:style-name="P22"><text:span text:style-name="T1">法定代理人：(無則免填)</text:span><text:span text:style-name="T9"> <text:s text:c="30"/></text:span><text:span text:style-name="T1">(簽名或蓋章)</text:span></text:p>
      <text:p text:style-name="P22"><text:span text:style-name="T1">身分證字號：</text:span><text:span text:style-name="T9"> <text:s text:c="32"/></text:span></text:p>
      <text:p text:style-name="P22"><text:span text:style-name="T1">地 <text:s text:c="5"/>址：</text:span><text:span text:style-name="T9"> <text:s text:c="43"/></text:span></text:p>
      <text:p text:style-name="P27"><text:span text:style-name="T1">中華民國 <text:s text:c="13"/>年 <text:s text:c="13"/>月 <text:s text:c="13"/>日</text:span></text:p>
      <text:p text:style-name="P13"/>
      <text:p text:style-name="P13"/>
      <text:p text:style-name="P13"/>
      <text:p text:style-name="P13">承辦廠商涉及利用他人著作為素材之授權書</text:p>
      <text:p text:style-name="P18">授權書</text:p>
      <text:p text:style-name="P22"><text:span text:style-name="T1">立書人即下列著作之著作財產權人</text:span><text:span text:style-name="T9"> <text:s text:c="31"/></text:span><text:span text:style-name="T1">(以下簡稱</text:span><text:span text:style-name="T3">丙</text:span><text:span text:style-name="T1">方)，因</text:span><text:span text:style-name="T6"> 木蘭文化事業有限公司</text:span><text:span text:style-name="T1">(以下簡稱乙方)履行與</text:span><text:span text:style-name="T6"> 國立彰化生活美學館 </text:span><text:span text:style-name="T1">(以下簡稱甲方)間</text:span><text:span text:style-name="T6"> 「第</text:span><text:span text:style-name="T6">20</text:span><text:span text:style-name="T6">屆文薈獎—全國身心障礙者文藝獎」 </text:span><text:span text:style-name="T1">契約所完成的著作內有利用丙方之著作，茲丙方授權甲方於下列授權範圍內利用：</text:span></text:p>
      <text:list xml:id="list1424095967" text:style-name="WW8Num8">
        <text:list-item>
          <text:p text:style-name="P8">授權利用之著作名稱：</text:p>
        </text:list-item>
      </text:list>
      <text:list xml:id="list1474489033" text:style-name="WW8Num1">
        <text:list-item>
          <text:p text:style-name="P9">類別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■語文著作</text:p>
          </table:table-cell>
          <table:table-cell table:style-name="表格2.A1" office:value-type="string">
            <text:p text:style-name="P4">□音樂著作</text:p>
          </table:table-cell>
          <table:table-cell table:style-name="表格2.A1" office:value-type="string">
            <text:p text:style-name="P4">□戲劇、舞蹈著作</text:p>
          </table:table-cell>
          <table:table-cell table:style-name="表格2.A1" office:value-type="string">
            <text:p text:style-name="P4">■美術著作</text:p>
          </table:table-cell>
        </table:table-row>
        <table:table-row table:style-name="表格2.1">
          <table:table-cell table:style-name="表格2.A1" office:value-type="string">
            <text:p text:style-name="P4">□攝影著作</text:p>
          </table:table-cell>
          <table:table-cell table:style-name="表格2.A1" office:value-type="string">
            <text:p text:style-name="P4">■圖形著作</text:p>
          </table:table-cell>
          <table:table-cell table:style-name="表格2.A1" office:value-type="string">
            <text:p text:style-name="P4">□電腦程式著作</text:p>
          </table:table-cell>
          <table:table-cell table:style-name="表格2.A1" office:value-type="string">
            <text:p text:style-name="P4">□錄音著作</text:p>
          </table:table-cell>
        </table:table-row>
        <table:table-row table:style-name="表格2.1">
          <table:table-cell table:style-name="表格2.A1" office:value-type="string">
            <text:p text:style-name="P4">□建築著作</text:p>
          </table:table-cell>
          <table:table-cell table:style-name="表格2.A1" office:value-type="string">
            <text:p text:style-name="P4">□視聽著作</text:p>
          </table:table-cell>
          <table:table-cell table:style-name="表格2.A1" office:value-type="string">
            <text:p text:style-name="P4">□表演</text:p>
          </table:table-cell>
          <table:table-cell table:style-name="表格2.A1" office:value-type="string">
            <text:p text:style-name="P5"/>
          </table:table-cell>
        </table:table-row>
      </table:table>
      <text:list xml:id="list163605826237971" text:continue-numbering="true" text:style-name="WW8Num1">
        <text:list-item>
          <text:p text:style-name="P26"><text:span text:style-name="T3">丙</text:span><text:span text:style-name="T1">方擔保就本件著作有授權利用之權利，並擔保本件著作並無不法侵害他人著作權或其他權利之情事。</text:span></text:p>
        </text:list-item>
      </text:list>
      <text:list xml:id="list163604848705268" text:continue-list="list1424095967" text:style-name="WW8Num8">
        <text:list-item>
          <text:p text:style-name="P8">授權範圍：</text:p>
        </text:list-item>
      </text:list>
      <text:list xml:id="list3253836895" text:style-name="WW8Num7">
        <text:list-item>
          <text:p text:style-name="P10">利用行為：甲方應依下列著作權法規定之方式利用</text:p>
        </text:list-item>
      </text:list>
      <text:p text:style-name="P11">■重製 <text:s/>■公開口述 <text:s/>■公開播送 <text:s/>□公開上映 <text:s/>■改作 <text:s/>■出租</text:p>
      <text:p text:style-name="P7">■編輯 <text:s/>■公開展示 <text:s/>■公開傳輸 <text:s/>□公開演出 <text:s/>■散布</text:p>
      <text:list xml:id="list163604619266110" text:continue-numbering="true" text:style-name="WW8Num7">
        <text:list-item>
          <text:p text:style-name="P10">利用之地域(場地)：</text:p>
        </text:list-item>
      </text:list>
      <text:p text:style-name="P7">■不限地域 <text:s/>□限地域：</text:p>
      <text:list xml:id="list163605072080472" text:continue-numbering="true" text:style-name="WW8Num7">
        <text:list-item>
          <text:p text:style-name="P10">利用之時間：</text:p>
        </text:list-item>
      </text:list>
      <text:p text:style-name="P7">■不限時間</text:p>
      <text:list xml:id="list163605353541502" text:continue-numbering="true" text:style-name="WW8Num7">
        <text:list-item>
          <text:p text:style-name="P10"><text:soft-page-break/>利用之次數：</text:p>
        </text:list-item>
      </text:list>
      <text:p text:style-name="P7">■不限次數</text:p>
      <text:list xml:id="list163604892369516" text:continue-numbering="true" text:style-name="WW8Num7">
        <text:list-item>
          <text:p text:style-name="P10">可否再授權：</text:p>
        </text:list-item>
      </text:list>
      <text:p text:style-name="P7">■甲方可再授權第三人為上述之利用</text:p>
      <text:list xml:id="list163605855782547" text:continue-numbering="true" text:style-name="WW8Num7">
        <text:list-item>
          <text:p text:style-name="P10">權利金</text:p>
        </text:list-item>
      </text:list>
      <text:p text:style-name="P7">■無償授權</text:p>
      <text:list xml:id="list163606211591328" text:continue-numbering="true" text:style-name="WW8Num7">
        <text:list-item>
          <text:p text:style-name="P10">其他</text:p>
        </text:list-item>
      </text:list>
      <text:p text:style-name="P14">此致</text:p>
      <text:p text:style-name="P20">甲方(國立彰化生活美學館)</text:p>
      <text:p text:style-name="P22"><text:span text:style-name="T1">立書人即著作財產權人：</text:span><text:span text:style-name="T9"> <text:s text:c="30"/></text:span><text:span text:style-name="T1">(簽名或蓋章)</text:span></text:p>
      <text:p text:style-name="P22"><text:span text:style-name="T1">法定代理人：(無則免填)</text:span><text:span text:style-name="T9"> <text:s text:c="30"/></text:span><text:span text:style-name="T1">(簽名或蓋章)</text:span></text:p>
      <text:p text:style-name="P22"><text:span text:style-name="T1">身分證字號：</text:span><text:span text:style-name="T9"> <text:s text:c="32"/></text:span></text:p>
      <text:p text:style-name="P22"><text:span text:style-name="T1">地 <text:s text:c="5"/>址：</text:span><text:span text:style-name="T9"> <text:s text:c="43"/></text:span></text:p>
      <text:p text:style-name="P15"/>
      <text:p text:style-name="P16">中華民國 <text:s text:c="13"/>年 <text:s text:c="13"/>月 <text:s text:c="1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1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1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9pt"/>
    </style:style>
    <style:style style:name="頁尾_20_字元" style:display-name="頁尾 字元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1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1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4.1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1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1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4.1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-</meta:initial-creator>
    <meta:creation-date>2021-04-06T14:24:00</meta:creation-date>
    <dc:creator>bogy liu</dc:creator>
    <dc:date>2021-04-14T10:56:00</dc:date>
    <meta:editing-cycles>3</meta:editing-cycles>
    <meta:editing-duration>PT1M</meta:editing-duration>
    <meta:document-statistic meta:table-count="2" meta:image-count="0" meta:object-count="0" meta:page-count="3" meta:paragraph-count="78" meta:word-count="979" meta:character-count="1443" meta:non-whitespace-character-count="983"/>
    <meta:generator>LibreOffice/7.3.2.2$Windows_X86_64 LibreOffice_project/49f2b1bff42cfccbd8f788c8dc32c1c309559be0</meta:generator>
  </office:meta>
</office:document-meta>
</file>