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 style:master-page-name="MP0">
      <style:table-properties style:width="18.461cm" style:rel-width="100%" style:page-number="auto" table:align="center"/>
    </style:style>
    <style:style style:name="表格1.A" style:family="table-column">
      <style:table-column-properties style:column-width="18.461cm" style:rel-column-width="10466*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5.767cm" fo:margin-left="1.337cm" table:align="left"/>
    </style:style>
    <style:style style:name="表格2.A" style:family="table-column">
      <style:table-column-properties style:column-width="4.415cm"/>
    </style:style>
    <style:style style:name="表格2.B" style:family="table-column">
      <style:table-column-properties style:column-width="11.35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5.767cm" fo:margin-left="1.337cm" table:align="left"/>
    </style:style>
    <style:style style:name="表格3.A" style:family="table-column">
      <style:table-column-properties style:column-width="4.415cm"/>
    </style:style>
    <style:style style:name="表格3.B" style:family="table-column">
      <style:table-column-properties style:column-width="11.35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5.767cm" fo:margin-left="1.337cm" table:align="left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11.352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1.044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 style:language-complex="th" style:country-complex="TH"/>
    </style:style>
    <style:style style:name="P4" style:family="paragraph" style:parent-style-name="清單段落">
      <style:paragraph-properties fo:margin-left="0.0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5" style:family="paragraph" style:parent-style-name="清單段落">
      <style:paragraph-properties fo:margin-left="0.0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6" style:family="paragraph" style:parent-style-name="清單段落">
      <style:paragraph-properties fo:margin-left="0.55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7" style:family="paragraph" style:parent-style-name="清單段落">
      <style:paragraph-properties fo:margin-left="0.55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P8" style:family="paragraph" style:parent-style-name="清單段落">
      <style:paragraph-properties fo:margin-left="0.5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10" style:family="paragraph" style:parent-style-name="Text_20_body">
      <style:paragraph-properties fo:margin-left="1.058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 style:language-complex="th" style:country-complex="TH"/>
    </style:style>
    <style:style style:name="P1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3" style:family="paragraph" style:parent-style-name="清單段落" style:list-style-name="L1">
      <style:paragraph-properties fo:margin-left="1.259cm" fo:margin-right="0cm" fo:text-indent="-0.85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259cm" fo:margin-right="0cm" fo:text-indent="-0.85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Calibri" style:font-size-complex="12pt" style:language-complex="en" style:country-complex="US"/>
    </style:style>
    <style:style style:name="P15" style:family="paragraph" style:parent-style-name="清單段落" style:list-style-name="L2">
      <style:paragraph-properties fo:margin-left="2.062cm" fo:margin-right="0cm" fo:text-indent="-1.302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16" style:family="paragraph" style:parent-style-name="清單段落" style:list-style-name="L13">
      <style:paragraph-properties fo:margin-left="2.062cm" fo:margin-right="0cm" fo:text-indent="-1.302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17" style:family="paragraph" style:parent-style-name="清單段落" style:list-style-name="L14">
      <style:paragraph-properties fo:margin-left="2.062cm" fo:margin-right="0cm" fo:text-indent="-1.302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18" style:family="paragraph" style:parent-style-name="清單段落" style:list-style-name="L14">
      <style:paragraph-properties fo:margin-left="2.062cm" fo:margin-right="0cm" fo:text-indent="-1.302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19" style:family="paragraph" style:parent-style-name="清單段落" style:list-style-name="L2">
      <style:paragraph-properties fo:margin-left="2.062cm" fo:margin-right="0cm" fo:text-indent="-1.302cm" style:auto-text-indent="false">
        <style:tab-stops/>
      </style:paragraph-properties>
    </style:style>
    <style:style style:name="P20" style:family="paragraph" style:parent-style-name="清單段落" style:list-style-name="L13">
      <style:paragraph-properties fo:margin-left="2.062cm" fo:margin-right="0cm" fo:text-indent="-1.302cm" style:auto-text-indent="false">
        <style:tab-stops/>
      </style:paragraph-properties>
    </style:style>
    <style:style style:name="P21" style:family="paragraph" style:parent-style-name="清單段落" style:list-style-name="L14">
      <style:paragraph-properties fo:margin-left="2.062cm" fo:margin-right="0cm" fo:text-indent="-1.302cm" style:auto-text-indent="false">
        <style:tab-stops/>
      </style:paragraph-properties>
    </style:style>
    <style:style style:name="P22" style:family="paragraph" style:parent-style-name="清單段落" style:list-style-name="L3">
      <style:paragraph-properties fo:margin-left="2.06cm" fo:margin-right="0cm" fo:text-indent="-1.3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23" style:family="paragraph" style:parent-style-name="清單段落" style:list-style-name="L12">
      <style:paragraph-properties fo:margin-left="2.06cm" fo:margin-right="0cm" fo:text-indent="-1.3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24" style:family="paragraph" style:parent-style-name="清單段落" style:list-style-name="L17">
      <style:paragraph-properties fo:margin-left="2.06cm" fo:margin-right="0cm" fo:text-indent="-1.3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25" style:family="paragraph" style:parent-style-name="清單段落" style:list-style-name="L12">
      <style:paragraph-properties fo:margin-left="2.06cm" fo:margin-right="0cm" fo:text-indent="-1.3cm" style:auto-text-indent="false">
        <style:tab-stops/>
      </style:paragraph-properties>
    </style:style>
    <style:style style:name="P26" style:family="paragraph" style:parent-style-name="清單段落" style:list-style-name="L17">
      <style:paragraph-properties fo:margin-left="2.06cm" fo:margin-right="0cm" fo:text-indent="-1.3cm" style:auto-text-indent="false">
        <style:tab-stops/>
      </style:paragraph-properties>
    </style:style>
    <style:style style:name="P27" style:family="paragraph" style:parent-style-name="清單段落" style:list-style-name="L4">
      <style:paragraph-properties fo:margin-left="2.062cm" fo:margin-right="0cm" fo:text-indent="-0.552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Calibri" style:font-size-complex="12pt" style:language-complex="en" style:country-complex="US"/>
    </style:style>
    <style:style style:name="P28" style:family="paragraph" style:parent-style-name="清單段落" style:list-style-name="L5">
      <style:paragraph-properties fo:margin-left="2.489cm" fo:margin-right="0cm" fo:text-indent="-0.766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29" style:family="paragraph" style:parent-style-name="清單段落" style:list-style-name="L5">
      <style:paragraph-properties fo:margin-left="2.489cm" fo:margin-right="0cm" fo:text-indent="-0.766cm" style:auto-text-indent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 style:language-complex="en" style:country-complex="US"/>
    </style:style>
    <style:style style:name="P30" style:family="paragraph" style:parent-style-name="清單段落" style:list-style-name="L5">
      <style:paragraph-properties fo:margin-left="2.489cm" fo:margin-right="0cm" fo:text-indent="-0.766cm" style:auto-text-indent="false">
        <style:tab-stops/>
      </style:paragraph-properties>
    </style:style>
    <style:style style:name="P31" style:family="paragraph" style:parent-style-name="清單段落" style:list-style-name="L6">
      <style:paragraph-properties fo:margin-left="2.538cm" fo:margin-right="0cm" fo:text-indent="-0.79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32" style:family="paragraph" style:parent-style-name="清單段落" style:list-style-name="L6">
      <style:paragraph-properties fo:margin-left="2.538cm" fo:margin-right="0cm" fo:text-indent="-0.79cm" style:auto-text-indent="false">
        <style:tab-stops/>
      </style:paragraph-properties>
    </style:style>
    <style:style style:name="P33" style:family="paragraph" style:parent-style-name="清單段落" style:list-style-name="L7">
      <style:paragraph-properties fo:margin-left="2.538cm" fo:margin-right="0cm" fo:margin-top="0.176cm" fo:margin-bottom="0.353cm" loext:contextual-spacing="false" fo:line-height="115%" fo:text-indent="-0.766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34" style:family="paragraph" style:parent-style-name="清單段落" style:list-style-name="L7">
      <style:paragraph-properties fo:margin-left="2.538cm" fo:margin-right="0cm" fo:margin-top="0.176cm" fo:margin-bottom="0.353cm" loext:contextual-spacing="false" fo:line-height="115%" fo:text-indent="-0.766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35" style:family="paragraph" style:parent-style-name="清單段落" style:list-style-name="L7">
      <style:paragraph-properties fo:margin-left="2.538cm" fo:margin-right="0cm" fo:margin-top="0.176cm" fo:margin-bottom="0.353cm" loext:contextual-spacing="false" fo:line-height="115%" fo:text-indent="-0.766cm" style:auto-text-indent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 style:language-complex="en" style:country-complex="US"/>
    </style:style>
    <style:style style:name="P36" style:family="paragraph" style:parent-style-name="清單段落" style:list-style-name="L8">
      <style:paragraph-properties fo:margin-left="2.071cm" fo:margin-right="0cm" fo:text-indent="-1.251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37" style:family="paragraph" style:parent-style-name="清單段落" style:list-style-name="L9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38" style:family="paragraph" style:parent-style-name="清單段落" style:list-style-name="L10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39" style:family="paragraph" style:parent-style-name="清單段落" style:list-style-name="L11">
      <style:paragraph-properties fo:margin-left="1.51cm" fo:margin-right="0cm" fo:text-indent="0cm" style:auto-text-indent="false">
        <style:tab-stops/>
      </style:paragraph-properties>
    </style:style>
    <style:style style:name="P40" style:family="paragraph" style:parent-style-name="清單段落" style:list-style-name="L15">
      <style:paragraph-properties fo:margin-left="2.5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41" style:family="paragraph" style:parent-style-name="清單段落" style:list-style-name="L18">
      <style:paragraph-properties fo:margin-left="2.5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42" style:family="paragraph" style:parent-style-name="清單段落" style:list-style-name="L15">
      <style:paragraph-properties fo:margin-left="2.51cm" fo:margin-right="0cm" fo:text-indent="0cm" style:auto-text-indent="false">
        <style:tab-stops/>
      </style:paragraph-properties>
    </style:style>
    <style:style style:name="P43" style:family="paragraph" style:parent-style-name="清單段落" style:list-style-name="L16">
      <style:paragraph-properties fo:margin-left="3.011cm" fo:margin-right="0cm" fo:text-indent="-1cm" style:auto-text-indent="false">
        <style:tab-stops/>
      </style:paragraph-properties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P44" style:family="paragraph" style:parent-style-name="清單段落" style:list-style-name="L16">
      <style:paragraph-properties fo:margin-left="3.011cm" fo:margin-right="0cm" fo:text-indent="-1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P45" style:family="paragraph" style:parent-style-name="清單段落" style:list-style-name="L1">
      <style:paragraph-properties fo:margin-left="0.409cm" fo:margin-right="0cm" fo:text-indent="0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0.409cm" fo:margin-right="0cm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Calibri" style:font-size-complex="12pt" style:language-complex="en" style:country-complex="US"/>
    </style:style>
    <style:style style:name="P47" style:family="paragraph" style:parent-style-name="清單段落" style:list-style-name="L1">
      <style:paragraph-properties fo:margin-left="0.46cm" fo:margin-right="0cm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Calibri" style:font-size-complex="12pt" style:language-complex="en" style:country-complex="US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Calibri" style:font-size-complex="12pt" style:language-complex="en" style:country-complex="US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 style:language-complex="en" style:country-complex="US"/>
    </style:style>
    <style:style style:name="T4" style:family="text">
      <style:text-properties style:font-name="標楷體" fo:font-size="12pt" fo:font-weight="bold" style:font-name-asian="標楷體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T5" style:family="text">
      <style:text-properties style:font-name="標楷體" fo:font-size="12pt" style:font-name-asian="標楷體" style:font-size-asian="12pt" style:font-name-complex="Calibri" style:font-size-complex="12pt" style:language-complex="en" style:country-complex="US"/>
    </style:style>
    <style:style style:name="T6" style:family="text">
      <style:text-properties style:font-name="標楷體" fo:font-size="12pt" style:font-name-asian="標楷體" style:font-size-asian="12pt" style:language-asian="en" style:country-asian="US" style:font-name-complex="Calibri" style:font-size-complex="12pt" style:language-complex="en" style:country-complex="US"/>
    </style:style>
    <style:style style:name="T7" style:family="text">
      <style:text-properties style:font-name="標楷體" fo:font-size="12pt" style:font-name-asian="標楷體" style:font-size-asian="12pt" style:language-asian="en" style:country-asian="US" style:font-name-complex="Times New Roman" style:font-size-complex="12pt" style:language-complex="th" style:country-complex="TH"/>
    </style:style>
    <style:style style:name="T8" style:family="text">
      <style:text-properties style:font-name="標楷體" fo:font-size="12pt" style:font-name-asian="標楷體" style:font-size-asian="12pt" style:font-name-complex="Times New Roman" style:font-size-complex="12pt" style:language-complex="th" style:country-complex="TH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 style:language-complex="en" style:country-complex="US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Calibri" style:font-size-complex="12pt" style:language-complex="en" style:country-complex="US"/>
    </style:style>
    <style:style style:name="T11" style:family="text">
      <style:text-properties fo:color="#000000" style:font-name="標楷體" fo:font-size="12pt" style:font-name-asian="標楷體" style:font-size-asian="12pt" style:font-name-complex="Calibri" style:font-size-complex="12pt" style:language-complex="en" style:country-complex="US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※">
        <style:list-level-properties text:list-level-position-and-space-mode="label-alignment">
          <style:list-level-label-alignment text:label-followed-by="listtab" fo:text-indent="-0.847cm" fo:margin-left="2.678cm"/>
        </style:list-level-properties>
        <style:text-properties style:font-name="Heiti TC Light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3.52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4.371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5.218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6.064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6.911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7.758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8.604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9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預設段落字型"><text:span text:style-name="T2">「第19屆文薈獎—全國身心障礙者文藝獎」徵件簡章</text:span></text:span></text:p>
          </table:table-cell>
        </table:table-row>
        <table:table-row table:style-name="表格1.2">
          <table:table-cell table:style-name="表格1.A1" office:value-type="string">
            <text:list xml:id="list387974736" text:style-name="L1">
              <text:list-item>
                <text:p text:style-name="P13"><text:span text:style-name="預設段落字型"><text:span text:style-name="T3">活動主旨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每個人的生活世界裡，都遭遇過不同的困頓，我們都曾在某些時刻感到低潮與徬徨無助，此時，正向的一句話是一股向善的力量，讓我們再次迎向挑戰。我們期許本屆文薈獎以「一句話的力量」為徵文主題，來鼓舞身心障礙朋友們，將自身「一句話」的體會，透過文字與圖像的創作，分享給社會大眾。</text:p>
          </table:table-cell>
        </table:table-row>
        <table:table-row table:style-name="表格1.2">
          <table:table-cell table:style-name="表格1.A1" office:value-type="string">
            <text:list xml:id="list182117098969396" text:continue-numbering="true" text:style-name="L1">
              <text:list-item>
                <text:p text:style-name="P14">指導單位：文化部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82116798156834" text:continue-numbering="true" text:style-name="L1">
              <text:list-item>
                <text:p text:style-name="P14">主辦單位：國立彰化生活美學館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82116004305807" text:continue-numbering="true" text:style-name="L1">
              <text:list-item>
                <text:p text:style-name="P14">承辦單位：木蘭文化事業有限公司</text:p>
              </text:list-item>
            </text:list>
          </table:table-cell>
        </table:table-row>
        <table:table-row>
          <table:table-cell table:style-name="表格1.A1" office:value-type="string">
            <text:list xml:id="list182117404904675" text:continue-numbering="true" text:style-name="L1">
              <text:list-item>
                <text:p text:style-name="P14">徵選資格</text:p>
              </text:list-item>
            </text:list>
            <text:list xml:id="list1704407524" text:style-name="L2">
              <text:list-item>
                <text:p text:style-name="P15">持有身心障礙手冊之中華民國國民。</text:p>
              </text:list-item>
              <text:list-item>
                <text:p text:style-name="P19"><text:span text:style-name="預設段落字型"><text:span text:style-name="T5">每位報名者各徵件類別中，僅以</text:span></text:span><text:span text:style-name="預設段落字型"><text:span text:style-name="T3">一類一件</text:span></text:span><text:span text:style-name="預設段落字型"><text:span text:style-name="T5">之徵件作品為限。</text:span></text:span></text:p>
              </text:list-item>
              <text:list-item>
                <text:p text:style-name="P15">為鼓勵更多新秀參與，凡獲第18屆文薈獎各類第一名者，本屆謝辭報名。</text:p>
              </text:list-item>
              <text:list-item>
                <text:p text:style-name="P19"><text:span text:style-name="預設段落字型"><text:span text:style-name="T5">心情故事類為長期陪伴身心障礙朋友之社會人士參加，需檢附被陪伴者之身心障礙手冊，及投稿人與該員關係之說明，每人應徵作品以</text:span></text:span><text:span text:style-name="預設段落字型"><text:span text:style-name="T3">一件</text:span></text:span><text:span text:style-name="預設段落字型"><text:span text:style-name="T5">為限。</text:span></text:span></text:p>
              </text:list-item>
              <text:list-item>
                <text:p text:style-name="P19"><text:span text:style-name="預設段落字型"><text:span text:style-name="T9">甄選稿件須以中文創作且為未經公開發表過之作品。</text:span>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81748288195301" text:style-name="L1">
              <text:list-header>
                <text:p text:style-name="P45"><text:span text:style-name="T3">六、徵件主題：「一句話的力量」</text:span></text:p>
              </text:list-header>
            </text:list>
          </table:table-cell>
        </table:table-row>
        <table:table-row>
          <table:table-cell table:style-name="表格1.A1" office:value-type="string">
            <text:list xml:id="list182116139938621" text:continue-numbering="true" text:style-name="L1">
              <text:list-header>
                <text:p text:style-name="P46">七、徵件類別：分文學及圖畫書、心情故事3類</text:p>
              </text:list-header>
            </text:list>
            <text:list xml:id="list574222694" text:style-name="L3">
              <text:list-item>
                <text:p text:style-name="P22">持身心障礙手冊之徵件者，分文學及圖畫書2類，各類組別又細分大專社會組及高中(職)、國中、國小學生組。</text:p>
              </text:list-item>
            </text:list>
            <text:list xml:id="list3574119544" text:style-name="L4">
              <text:list-item>
                <text:p text:style-name="P27">文學類：</text:p>
              </text:list-item>
            </text:list>
            <text:list xml:id="list1800295" text:style-name="L5">
              <text:list-item>
                <text:p text:style-name="P28">撰寫與主題有關之文字作品。</text:p>
              </text:list-item>
              <text:list-item>
                <text:p text:style-name="P30"><text:span text:style-name="預設段落字型"><text:span text:style-name="T5">文體不拘，字數以</text:span></text:span><text:span text:style-name="預設段落字型"><text:span text:style-name="T3">3500字以內</text:span></text:span><text:span text:style-name="預設段落字型"><text:span text:style-name="T5">為限，請勿超過。</text:span></text:span></text:p>
              </text:list-item>
              <text:list-item>
                <text:p text:style-name="P28">採電腦繕打，請用A4紙張，直式橫書，word細明體12級字。</text:p>
              </text:list-item>
              <text:list-item>
                <text:p text:style-name="P28">如採稿紙書寫者，請以正楷敘寫並謄錄清楚（字體工整）。</text:p>
              </text:list-item>
              <text:list-item>
                <text:p text:style-name="P28"><text:soft-page-break/>請提供作品一式4份，並採左側裝訂送件。</text:p>
              </text:list-item>
              <text:list-item>
                <text:p text:style-name="P29">甄選稿件上請勿書寫作者姓名，亦不得加註任何記號。</text:p>
              </text:list-item>
            </text:list>
            <text:list xml:id="list181749058915286" text:style-name="L4">
              <text:list-item>
                <text:p text:style-name="P27">圖畫書類：</text:p>
              </text:list-item>
            </text:list>
            <text:list xml:id="list3720385212" text:style-name="L6">
              <text:list-item>
                <text:p text:style-name="P31">繪本，提出與主題相關之圖文作品。</text:p>
              </text:list-item>
              <text:list-item>
                <text:p text:style-name="P31">每件作品以8開（380x260mm）或16開（260x190mm）之畫紙平面畫作。</text:p>
              </text:list-item>
              <text:list-item>
                <text:p text:style-name="P32"><text:span text:style-name="預設段落字型"><text:span text:style-name="T4">最低2幅最多10幅</text:span></text:span><text:span text:style-name="預設段落字型"><text:span text:style-name="T3">插</text:span></text:span><text:span text:style-name="預設段落字型"><text:span text:style-name="T4">畫</text:span></text:span><text:span text:style-name="預設段落字型"><text:span text:style-name="T6">。</text:span></text:span></text:p>
              </text:list-item>
              <text:list-item>
                <text:p text:style-name="P31">搭配文字者以800字以內為限，或不搭配文字（含0字）。</text:p>
              </text:list-item>
              <text:list-item>
                <text:p text:style-name="P31">採電腦繪圖者，請輸出8開（380x260mm）或16開（260x190mm）1份（不裝訂），複本3份(A4尺寸彩色影印左側裝訂)，共4份。</text:p>
              </text:list-item>
              <text:list-item>
                <text:p text:style-name="P31">手繪者，原稿1份，複本3份(A4尺寸彩色影印左側裝訂)，共4份。</text:p>
              </text:list-item>
              <text:list-item>
                <text:p text:style-name="P32"><text:span text:style-name="預設段落字型"><text:span text:style-name="T9">甄選稿件上請勿書寫作者姓名，亦不得加註任何記號</text:span></text:span><text:span text:style-name="預設段落字型"><text:span text:style-name="T5">。</text:span></text:span></text:p>
              </text:list-item>
            </text:list>
            <text:list xml:id="list181748823628962" text:style-name="L3">
              <text:list-item>
                <text:p text:style-name="P22">陪伴身心障礙朋友之社會人士之徵件:</text:p>
              </text:list-item>
            </text:list>
            <text:list xml:id="list181749447149135" text:style-name="L4">
              <text:list-item>
                <text:p text:style-name="P27">心情故事類：</text:p>
              </text:list-item>
            </text:list>
            <text:list xml:id="list447593871" text:style-name="L7">
              <text:list-item>
                <text:p text:style-name="P33">撰寫長期陪伴身心障礙者之文字故事。</text:p>
              </text:list-item>
              <text:list-item>
                <text:p text:style-name="P34">參賽者為社會人士。</text:p>
              </text:list-item>
              <text:list-item>
                <text:p text:style-name="P35">需檢附陪伴者身心障礙手冊，及投稿人與該員關係之說明。</text:p>
              </text:list-item>
              <text:list-item>
                <text:p text:style-name="P33">每件作品文體不拘，字數以1000字為限。</text:p>
              </text:list-item>
              <text:list-item>
                <text:p text:style-name="P33">採電腦繕打，請用A4紙張，直式橫書，word細明體12級字。</text:p>
              </text:list-item>
              <text:list-item>
                <text:p text:style-name="P33">如採稿紙書寫者，請以正楷敘寫並謄錄清楚（字體工整）。</text:p>
              </text:list-item>
              <text:list-item>
                <text:p text:style-name="P34">請提供作品一式4份。</text:p>
              </text:list-item>
              <text:list-item>
                <text:p text:style-name="P35"><text:soft-page-break/>甄選稿件上請勿書寫作者姓名，亦不得加註任何記號。</text:p>
              </text:list-item>
            </text:list>
          </table:table-cell>
        </table:table-row>
        <table:table-row>
          <table:table-cell table:style-name="表格1.A10" office:value-type="string">
            <text:list xml:id="list181749884001820" text:style-name="L1">
              <text:list-header>
                <text:p text:style-name="P46">八、各類錄取名額及獎勵</text:p>
              </text:list-header>
            </text:list>
            <text:list xml:id="list3388647714" text:style-name="L8">
              <text:list-item>
                <text:p text:style-name="P36">文學類：24名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list xml:id="list3661159552" text:style-name="L9">
                    <text:list-item>
                      <text:p text:style-name="P37">大專社會組：</text:p>
                    </text:list-item>
                  </text:list>
                </table:table-cell>
                <table:table-cell table:style-name="表格2.A1" office:value-type="string">
                  <text:p text:style-name="P4">第一名/1名：獎金6萬元，獎狀乙幀</text:p>
                  <text:p text:style-name="P4">第二名/1名：獎金4萬元，獎狀乙幀</text:p>
                  <text:p text:style-name="P4">第三名/1名：獎金3萬元，獎狀乙幀</text:p>
                  <text:p text:style-name="P4">佳作/3名：各獎金2萬元，獎狀乙幀</text:p>
                </table:table-cell>
              </table:table-row>
              <table:table-row>
                <table:table-cell table:style-name="表格2.A1" office:value-type="string">
                  <text:list xml:id="list182116748427076" text:continue-numbering="true" text:style-name="L9">
                    <text:list-item>
                      <text:p text:style-name="P37">學生組：</text:p>
                    </text:list-item>
                  </text:list>
                </table:table-cell>
                <table:table-cell table:style-name="表格2.A1" office:value-type="string">
                  <text:p text:style-name="P5"/>
                </table:table-cell>
              </table:table-row>
              <table:table-row>
                <table:table-cell table:style-name="表格2.A1" office:value-type="string">
                  <text:p text:style-name="P6">高中(職)學生組：</text:p>
                </table:table-cell>
                <table:table-cell table:style-name="表格2.A1" office:value-type="string">
                  <text:p text:style-name="P4">第一名/1名：獎金3萬元，獎狀乙幀</text:p>
                  <text:p text:style-name="P4">第二名/1名：獎金2萬元，獎狀乙幀</text:p>
                  <text:p text:style-name="P4">第三名/1名：獎金1萬元，獎狀乙幀</text:p>
                  <text:p text:style-name="P4">佳作數名（擇優彈性調整）：各獎金5仟元，獎狀乙幀</text:p>
                </table:table-cell>
              </table:table-row>
              <table:table-row>
                <table:table-cell table:style-name="表格2.A1" office:value-type="string">
                  <text:p text:style-name="P6">國中學生組：</text:p>
                </table:table-cell>
                <table:table-cell table:style-name="表格2.A1" office:value-type="string">
                  <text:p text:style-name="P4">第一名/1名：獎金3萬元，獎狀乙幀</text:p>
                  <text:p text:style-name="P4">第二名/1名：獎金2萬元，獎狀乙幀</text:p>
                  <text:p text:style-name="P4">第三名/1名：獎金1萬元，獎狀乙幀</text:p>
                  <text:p text:style-name="P4">佳作/數名（擇優彈性調整）：各獎金5仟元，獎狀乙幀</text:p>
                </table:table-cell>
              </table:table-row>
              <table:table-row>
                <table:table-cell table:style-name="表格2.A1" office:value-type="string">
                  <text:p text:style-name="P8"><text:span text:style-name="預設段落字型"><text:span text:style-name="T6">國小學生組：</text:span></text:span></text:p>
                </table:table-cell>
                <table:table-cell table:style-name="表格2.A1" office:value-type="string">
                  <text:p text:style-name="P4">第一名/1名：獎金2萬元，獎狀乙幀</text:p>
                  <text:p text:style-name="P4">第二名/1名：獎金1萬5仟元，獎狀乙幀</text:p>
                  <text:p text:style-name="P4">第三名/1名：獎金1萬元，獎狀乙幀</text:p>
                  <text:p text:style-name="P4">佳作/數名（擇優彈性調整）：各獎金5仟元，獎狀乙幀</text:p>
                  <text:p text:style-name="P4">以上學生組佳作合計9名，各獎金5仟元</text:p>
                </table:table-cell>
              </table:table-row>
            </table:table>
            <text:list xml:id="list181749123140977" text:style-name="L8">
              <text:list-item>
                <text:p text:style-name="P36">圖畫書類：44名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list xml:id="list391248989" text:style-name="L10">
                    <text:list-item>
                      <text:p text:style-name="P38">大專社會組：</text:p>
                    </text:list-item>
                  </text:list>
                </table:table-cell>
                <table:table-cell table:style-name="表格3.A1" office:value-type="string">
                  <text:p text:style-name="P4">第一名/1名：獎金6萬元，獎狀乙幀</text:p>
                  <text:p text:style-name="P4">第二名/1名：獎金4萬元，獎狀乙幀</text:p>
                  <text:p text:style-name="P4"><text:soft-page-break/>第三名/1名：獎金3萬元，獎狀乙幀</text:p>
                  <text:p text:style-name="P4">佳作/5名：各獎金2萬元，獎狀乙幀</text:p>
                </table:table-cell>
              </table:table-row>
              <table:table-row>
                <table:table-cell table:style-name="表格3.A1" office:value-type="string">
                  <text:list xml:id="list182115472989707" text:continue-numbering="true" text:style-name="L10">
                    <text:list-item>
                      <text:p text:style-name="P38">學生組：</text:p>
                    </text:list-item>
                  </text:list>
                </table:table-cell>
                <table:table-cell table:style-name="表格3.A1" office:value-type="string">
                  <text:p text:style-name="P5"/>
                </table:table-cell>
              </table:table-row>
              <table:table-row>
                <table:table-cell table:style-name="表格3.A1" office:value-type="string">
                  <text:p text:style-name="P6">高中(職)學生組：</text:p>
                </table:table-cell>
                <table:table-cell table:style-name="表格3.A1" office:value-type="string">
                  <text:p text:style-name="P4">第一名/1名：獎金3萬元，獎狀乙幀</text:p>
                  <text:p text:style-name="P4">第二名/2名：各獎金2萬元，獎狀乙幀</text:p>
                  <text:p text:style-name="P4">第三名/3名：各獎金1萬元，獎狀乙幀</text:p>
                  <text:p text:style-name="P4">佳作/數名（擇優彈性調整）：各獎金5仟元，獎狀乙幀</text:p>
                </table:table-cell>
              </table:table-row>
              <table:table-row>
                <table:table-cell table:style-name="表格3.A1" office:value-type="string">
                  <text:p text:style-name="P6">國中學生組：</text:p>
                </table:table-cell>
                <table:table-cell table:style-name="表格3.A1" office:value-type="string">
                  <text:p text:style-name="P4">第一名/1名：獎金3萬元，獎狀乙幀</text:p>
                  <text:p text:style-name="P4">第二名/2名：獎金2萬元，獎狀乙幀</text:p>
                  <text:p text:style-name="P4">第三名/3名：獎金1萬元，獎狀乙幀</text:p>
                  <text:p text:style-name="P4">佳作/數名(擇優彈性調整)：各獎金5仟元，獎狀乙幀</text:p>
                </table:table-cell>
              </table:table-row>
              <table:table-row>
                <table:table-cell table:style-name="表格3.A1" office:value-type="string">
                  <text:p text:style-name="P8"><text:span text:style-name="預設段落字型"><text:span text:style-name="T6">國小學生組：</text:span></text:span></text:p>
                </table:table-cell>
                <table:table-cell table:style-name="表格3.A1" office:value-type="string">
                  <text:p text:style-name="P4">第一名/1名：獎金2萬元，獎狀乙幀</text:p>
                  <text:p text:style-name="P4">第二名/2名：獎金1萬5仟元，獎狀乙幀</text:p>
                  <text:p text:style-name="P4">第三名/3名：獎金1萬元，獎狀乙幀</text:p>
                  <text:p text:style-name="P4">佳作/數名(擇優彈性調整)：各獎金5仟元，獎狀乙幀</text:p>
                  <text:p text:style-name="P4">以上學生組佳作合計18名，各獎金5仟元</text:p>
                </table:table-cell>
              </table:table-row>
            </table:table>
            <text:list xml:id="list181750038083258" text:style-name="L8">
              <text:list-item>
                <text:p text:style-name="P36">心情故事：3名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4">第一名/1名：獎金5仟元，獎狀乙幀</text:p>
                  <text:p text:style-name="P4">第二名/1名：獎金3仟元，獎狀乙幀</text:p>
                  <text:p text:style-name="P4">第三名/1名：獎金2仟元，獎狀乙幀</text:p>
                </table:table-cell>
              </table:table-row>
            </table:table>
            <text:list xml:id="list3420768307" text:style-name="L11">
              <text:list-item>
                <text:p text:style-name="P39"><text:span text:style-name="預設段落字型"><text:span text:style-name="T3">得獎說明：獲獎金額超過新臺幣2萬元以上之得獎者，依所得稅法</text:span></text:span><text:span text:style-name="預設段落字型"><text:span text:style-name="T10">代扣10％稅金</text:span></text:span><text:span text:style-name="預設段落字型"><text:span text:style-name="T3">。</text:span></text:span></text:p>
              </text:list-item>
            </text:list>
          </table:table-cell>
        </table:table-row>
        <table:table-row>
          <table:table-cell table:style-name="表格1.A11" office:value-type="string">
            <text:list xml:id="list181749498636627" text:style-name="L1">
              <text:list-header>
                <text:p text:style-name="P46">九、評選方式</text:p>
              </text:list-header>
            </text:list>
            <text:list xml:id="list2404921086" text:style-name="L12">
              <text:list-item>
                <text:p text:style-name="P23">參賽作品寄達後，即按照收件順序編號，參賽者不得更換稿件。</text:p>
              </text:list-item>
              <text:list-item>
                <text:p text:style-name="P25"><text:span text:style-name="預設段落字型"><text:span text:style-name="T5">作品審查：由承辦單位聘請專家學者組成評審委員會進行評審作業。若評審認為作品未達水準，得決議酌減錄取名額或獎項從缺。</text:span></text:span></text:p>
              </text:list-item>
            </text:list>
            <text:list xml:id="list181749028459682" text:style-name="L1">
              <text:list-header>
                <text:p text:style-name="P47"><text:soft-page-break/>十、指導老師推廣獎</text:p>
              </text:list-header>
            </text:list>
            <text:p text:style-name="P9">為鼓勵指導老師指導學生參加比賽，指導作品30件以上者，可獲得推廣獎獎勵，獎勵如下：</text:p>
            <text:p text:style-name="P9">指導作品30件(含)以上：「統一超商壹佰元禮卷」5張，獎狀乙幀</text:p>
            <text:p text:style-name="P9">指導作品50件(含)以上：「統一超商壹佰元禮卷」10張，獎狀乙幀</text:p>
            <text:p text:style-name="P9">指導作品70件(含)以上：「統一超商壹佰元禮卷」15張，獎狀乙幀</text:p>
            <text:p text:style-name="P9">指導作品90件(含)以上：「統一超商壹佰元禮卷」20張，獎狀乙幀</text:p>
            <text:list xml:id="list182116467751581" text:continue-numbering="true" text:style-name="L1">
              <text:list-header>
                <text:p text:style-name="P46">十一、收件及截稿日期</text:p>
              </text:list-header>
            </text:list>
            <text:list xml:id="list3886395071" text:style-name="L13">
              <text:list-item>
                <text:p text:style-name="P16">即日起至109年8月 10日（星期一）止（以郵戳為憑，逾期恕不受理）。</text:p>
              </text:list-item>
              <text:list-item>
                <text:p text:style-name="P20"><text:span text:style-name="預設段落字型"><text:span text:style-name="T5">凡符合參賽資格之前1000位(含)報名成功者（以郵戳為憑），可獲得「統一超商壹佰元禮券」乙張。</text:span></text:span></text:p>
              </text:list-item>
            </text:list>
            <text:list xml:id="list181748618802152" text:style-name="L1">
              <text:list-header>
                <text:p text:style-name="P46">十二、報名方式</text:p>
              </text:list-header>
            </text:list>
            <text:list xml:id="list1211173649" text:style-name="L14">
              <text:list-item>
                <text:p text:style-name="P17">一律採掛號郵寄報名，郵戳為憑。</text:p>
              </text:list-item>
              <text:list-item>
                <text:p text:style-name="P18">報名文件：</text:p>
              </text:list-item>
            </text:list>
            <text:list xml:id="list3776385859" text:style-name="L15">
              <text:list-item>
                <text:p text:style-name="P40">文學類請提供作品一式4份。</text:p>
              </text:list-item>
              <text:list-item>
                <text:p text:style-name="P40">圖畫書類原稿1份，複本3份(A4尺寸彩色影印左側裝訂)，共4份。</text:p>
              </text:list-item>
              <text:list-item>
                <text:p text:style-name="P42"><text:span text:style-name="預設段落字型"><text:span text:style-name="T5">心情故事類請提供作品一式4份，</text:span></text:span><text:span text:style-name="預設段落字型"><text:span text:style-name="T9">需檢附陪伴者身心障礙手冊，及報名表填寫投稿人與該員關係之說明</text:span></text:span><text:span text:style-name="預設段落字型"><text:span text:style-name="T5">。</text:span></text:span></text:p>
              </text:list-item>
              <text:list-item>
                <text:p text:style-name="P42"><text:span text:style-name="預設段落字型"><text:span text:style-name="T6">授權書正本</text:span></text:span><text:span text:style-name="預設段落字型"><text:span text:style-name="T5">兩頁1</text:span></text:span><text:span text:style-name="預設段落字型"><text:span text:style-name="T6">份。</text:span></text:span></text:p>
              </text:list-item>
            </text:list>
            <text:list xml:id="list3426985701" text:style-name="L16">
              <text:list-item>
                <text:p text:style-name="P43">利用他人（含表演人）著作之授權書。</text:p>
              </text:list-item>
              <text:list-item>
                <text:p text:style-name="P43">承辦廠商涉及利用他人著作為素材授權書。</text:p>
              </text:list-item>
              <text:list-item>
                <text:p text:style-name="P43">未滿20歲者，需法定代理人簽名。</text:p>
              </text:list-item>
              <text:list-item>
                <text:p text:style-name="P44">請勿更改授權書內容。</text:p>
              </text:list-item>
              <text:list-item>
                <text:p text:style-name="P43">前列文件請簽名或蓋章。</text:p>
              </text:list-item>
            </text:list>
            <text:list xml:id="list181749146161334" text:style-name="L14">
              <text:list-item>
                <text:p text:style-name="P17">連同報名表請黏貼身心障礙手冊影本、身分證明文件影本(身分證、學生證或戶口名簿擇一)。</text:p>
              </text:list-item>
              <text:list-item>
                <text:p text:style-name="P17"><text:soft-page-break/>以信封裝袋密封，並在信封上註明「參加第19屆文薈獎」及「參加類別」與「組別」。</text:p>
              </text:list-item>
              <text:list-item>
                <text:p text:style-name="P17">掛號郵寄至「第19屆文薈獎徵件小組─木蘭文化收」，郵寄地址如第十五點所示。</text:p>
              </text:list-item>
              <text:list-item>
                <text:p text:style-name="P21"><text:span text:style-name="預設段落字型"><text:span text:style-name="T6">請將參賽作品之電子檔案（Word或PDF檔案）Email電子郵寄至文薈獎電子信箱：mulan17bh@gmail.com，主旨標示「姓名」、「參加類別」與「組別」，於收件截止日期：109年08月</text:span></text:span><text:span text:style-name="預設段落字型"><text:span text:style-name="T5">10</text:span></text:span><text:span text:style-name="預設段落字型"><text:span text:style-name="T6">日晚間23點59分寄送完畢。</text:span></text:span></text:p>
              </text:list-item>
            </text:list>
            <text:list xml:id="list181748018910556" text:style-name="L1">
              <text:list-header>
                <text:p text:style-name="P46">十三、簡章及報名表索取方式</text:p>
              </text:list-header>
            </text:list>
            <text:p text:style-name="P10"><text:span text:style-name="預設段落字型"><text:span text:style-name="T7">請至國立彰化生活美學館文薈獎主題網站（</text:span></text:span><text:a xlink:type="simple" xlink:href="https://enableprize.chcsec.gov.tw/）徵件訊息/" office:target-frame-name="_top" xlink:show="replace" text:style-name="Internet_20_link" text:visited-style-name="Visited_20_Internet_20_Link"><text:span text:style-name="預設段落字型">https://enableprize.chcsec.gov.tw/）徵件訊息/</text:span></text:a><text:span text:style-name="預設段落字型"><text:span text:style-name="T7">書表下載，下載徵件簡章、報名表及授權書，或附回郵信封寄至「木蘭文化，第19屆文薈獎徵件小組收」，亦可來電（02）2543-1636索取。</text:span></text:span></text:p>
            <text:list xml:id="list182116356174071" text:continue-numbering="true" text:style-name="L1">
              <text:list-header>
                <text:p text:style-name="P46">十四、注意事項</text:p>
              </text:list-header>
            </text:list>
            <text:list xml:id="list141578227" text:style-name="L17">
              <text:list-item>
                <text:p text:style-name="P24">文學類的投稿方式，創作者可使用點字、錄音或電腦光碟檔案方式投稿。</text:p>
              </text:list-item>
              <text:list-item>
                <text:p text:style-name="P24">文學類甄選稿件及資料請自行留底稿，恕不退件。</text:p>
              </text:list-item>
              <text:list-item>
                <text:p text:style-name="P26"><text:span text:style-name="預設段落字型"><text:span text:style-name="T11">圖畫書類得獎作品原件將交由主辦單位處分利用不退件；未得獎作品如欲退件需自付郵資，退件請於頒獎典禮後一個月內申請，逾期恕不受理，申請書表請至活動網站下載。</text:span></text:span></text:p>
              </text:list-item>
              <text:list-item>
                <text:p text:style-name="P24">徵件小組依《個人資料保護法》盡個人資料保護之責；活動結束後，參賽報名表及授權書等相關表件將送交主辦單位。</text:p>
              </text:list-item>
              <text:list-item>
                <text:p text:style-name="P24">得獎名單於評審作業完成後，擇日公布於活動網站及相關媒體，徵件小組亦個別通知每位得獎者。</text:p>
              </text:list-item>
              <text:list-item>
                <text:p text:style-name="P24">本年度得獎作品（擇日）公布於活動官網，得獎者需於接獲通知後一週內至活動網站，完成各項校稿並提供校正後之電子檔，以利後續出版電子書/有聲書事宜。</text:p>
              </text:list-item>
              <text:list-item>
                <text:p text:style-name="P24">甄選稿件經發現有下列情形之一者，主辦單位得取消其甄選及得獎資格，獎項不遞補；已頒獎者追回獎金及獎狀，並保有法律追訴權。若造成第三者之權益損失，參選者應負完全法律責任，不得異議：</text:p>
              </text:list-item>
            </text:list>
            <text:list xml:id="list46248018" text:style-name="L18">
              <text:list-item>
                <text:p text:style-name="P41"><text:soft-page-break/>抄襲、翻譯他人作品或冒名頂替參加者。</text:p>
              </text:list-item>
              <text:list-item>
                <text:p text:style-name="P41">甄選稿件曾獲其他獎項或已投稿其他文學獎者。</text:p>
              </text:list-item>
              <text:list-item>
                <text:p text:style-name="P41">其他違反本活動辦法或著作權法之情事者。</text:p>
              </text:list-item>
            </text:list>
            <text:list xml:id="list181749509021633" text:style-name="L17">
              <text:list-item>
                <text:p text:style-name="P24">作品著作權：作者需同意將著作授權予主辦單位利用，請於投稿時繳交填妥之「授權書」兩頁一份；「授權書」內容不得變更。</text:p>
              </text:list-item>
              <text:list-item>
                <text:p text:style-name="P24">主辦單位有解釋本活動各項事宜之權利。本活動辦法如有未盡事宜時，主辦單位得予隨時修訂並公布。</text:p>
              </text:list-item>
            </text:list>
            <text:list xml:id="list181749315181401" text:style-name="L1">
              <text:list-header>
                <text:p text:style-name="P46">十五、洽詢專線</text:p>
              </text:list-header>
            </text:list>
            <text:p text:style-name="P11">聯絡電話：（02）2543-1636 <text:s text:c="4"/>傳真號碼：（02）2581-3795</text:p>
            <text:p text:style-name="P11">電子信箱：mulan17bh@gmail.com</text:p>
            <text:p text:style-name="P10"><text:span text:style-name="預設段落字型"><text:span text:style-name="T8">地　　址：104093 臺北市中山區長安東路二段52號10樓之3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0pt" style:letter-kerning="false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letter-kerning="fals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Heiti TC Light" fo:font-family="'Heiti TC Light'" style:font-family-generic="system" style:font-pitch="variable" style:font-name-asian="Heiti TC Light" style:font-family-asian="'Heiti TC Light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7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Yai</meta:initial-creator>
    <meta:creation-date>2020-09-28T10:17:00Z</meta:creation-date>
    <dc:date>2020-09-28T18:21:02.775000000</dc:date>
    <meta:print-date>2020-03-23T01:43:00Z</meta:print-date>
    <meta:editing-cycles>3</meta:editing-cycles>
    <meta:editing-duration>PT3M15S</meta:editing-duration>
    <meta:document-statistic meta:table-count="4" meta:image-count="0" meta:object-count="0" meta:page-count="7" meta:paragraph-count="140" meta:word-count="3302" meta:character-count="3608" meta:non-whitespace-character-count="3599"/>
    <meta:template xlink:type="simple" xlink:actuate="onRequest" xlink:title="" xlink:href="Normal"/>
  </office:meta>
</office:document-meta>
</file>