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242cm" fo:margin-left="2.759cm" table:align="left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4.822cm"/>
    </style:style>
    <style:style style:name="表格1.D" style:family="table-column">
      <style:table-column-properties style:column-width="3.15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4.508cm" fo:margin-left="2.759cm" table:align="left"/>
    </style:style>
    <style:style style:name="表格2.A" style:family="table-column">
      <style:table-column-properties style:column-width="3.103cm"/>
    </style:style>
    <style:style style:name="表格2.B" style:family="table-column">
      <style:table-column-properties style:column-width="3.166cm"/>
    </style:style>
    <style:style style:name="表格2.C" style:family="table-column">
      <style:table-column-properties style:column-width="4.932cm"/>
    </style:style>
    <style:style style:name="表格2.D" style:family="table-column">
      <style:table-column-properties style:column-width="3.307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style:line-height-at-leas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3pt"/>
    </style:style>
    <style:style style:name="P2" style:family="paragraph" style:parent-style-name="Text_20_body">
      <style:paragraph-properties fo:line-height="0.529cm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3" style:family="paragraph" style:parent-style-name="Text_20_body">
      <style:paragraph-properties fo:line-height="0.529cm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529cm" fo:text-align="start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line-height="0.529cm" fo:text-align="start" style:justify-single-word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092cm" style:auto-text-indent="false"/>
    </style:style>
    <style:style style:name="P8" style:family="paragraph" style:parent-style-name="Text_20_body">
      <style:paragraph-properties fo:margin-left="0cm" fo:margin-right="0cm" fo:line-height="0.529cm" fo:text-indent="1.092cm" style:auto-text-indent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.37cm" fo:margin-top="0cm" fo:margin-bottom="0cm" loext:contextual-spacing="false" fo:line-height="0.635cm" fo:text-indent="0cm" style:auto-text-indent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2.997cm" fo:margin-right="0.372cm" fo:margin-top="0cm" fo:margin-bottom="0cm" loext:contextual-spacing="false" fo:line-height="0.635cm" fo:text-indent="-0.0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2.997cm" fo:margin-right="0.37cm" fo:margin-top="0cm" fo:margin-bottom="0cm" loext:contextual-spacing="false" fo:line-height="0.635cm" fo:text-indent="-0.00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0.847cm" fo:margin-right="0cm" fo:line-height="0.529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0cm" fo:margin-right="0cm" fo:line-height="100%" fo:text-indent="1.09cm" style:auto-text-indent="false"/>
    </style:style>
    <style:style style:name="P14" style:family="paragraph" style:parent-style-name="Text_20_body">
      <style:paragraph-properties fo:margin-left="0.9cm" fo:margin-right="0.37cm" fo:margin-top="0cm" fo:margin-bottom="0cm" loext:contextual-spacing="false" fo:line-height="0.529cm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 style:master-page-name="MP0">
      <style:paragraph-properties style:line-height-at-least="0.706cm" style:page-number="auto" fo:break-before="page"/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 style:list-style-name="L1">
      <style:paragraph-properties fo:margin-left="1.972cm" fo:margin-right="0.372cm" fo:margin-top="0cm" fo:margin-bottom="0cm" loext:contextual-spacing="false" fo:line-height="0.635cm" fo:text-indent="-0.97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7" style:family="paragraph" style:parent-style-name="Text_20_body" style:list-style-name="L4">
      <style:paragraph-properties fo:margin-left="1.972cm" fo:margin-right="0.372cm" fo:margin-top="0cm" fo:margin-bottom="0cm" loext:contextual-spacing="false" fo:line-height="0.635cm" fo:text-indent="-0.97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 style:list-style-name="L2">
      <style:paragraph-properties fo:margin-left="2.988cm" fo:margin-right="0.37cm" fo:margin-top="0cm" fo:margin-bottom="0cm" loext:contextual-spacing="false" fo:line-height="0.635cm" fo:text-indent="-1.50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Text_20_body" style:list-style-name="L3">
      <style:paragraph-properties fo:margin-left="2.988cm" fo:margin-right="0.37cm" fo:margin-top="0cm" fo:margin-bottom="0cm" loext:contextual-spacing="false" fo:line-height="0.635cm" fo:text-indent="-1.50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 style:list-style-name="L5">
      <style:paragraph-properties fo:margin-left="2.988cm" fo:margin-right="0.37cm" fo:margin-top="0cm" fo:margin-bottom="0cm" loext:contextual-spacing="false" fo:line-height="0.635cm" fo:text-indent="-1.50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list-style-name="L6">
      <style:paragraph-properties fo:margin-left="2.988cm" fo:margin-right="0.37cm" fo:margin-top="0cm" fo:margin-bottom="0cm" loext:contextual-spacing="false" fo:line-height="0.635cm" fo:text-indent="-1.50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 style:list-style-name="L5">
      <style:paragraph-properties fo:margin-left="2.988cm" fo:margin-right="0.37cm" fo:margin-top="0cm" fo:margin-bottom="0cm" loext:contextual-spacing="false" fo:line-height="0.635cm" fo:text-indent="-1.506cm" style:auto-text-indent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利用他人(含表演人)著作之授權書</text:p>
      <text:p text:style-name="P1">授權書</text:p>
      <text:p text:style-name="P7"><text:span text:style-name="預設段落字型"><text:span text:style-name="T1">立書人即下列著作之著作財產權人</text:span></text:span><text:span text:style-name="預設段落字型"><text:span text:style-name="T3">　　　　　　　　　</text:span></text:span><text:span text:style-name="預設段落字型"><text:span text:style-name="T1">，因「</text:span></text:span><text:span text:style-name="預設段落字型"><text:span text:style-name="T4">第19屆文薈獎—全國身心障礙者文藝獎</text:span></text:span><text:span text:style-name="預設段落字型"><text:span text:style-name="T1">」契約之承辦廠商為執行該項契約，需利用立書人之著作，爰授權</text:span></text:span><text:span text:style-name="預設段落字型"><text:span text:style-name="T4">國立彰化生活美學館</text:span></text:span><text:span text:style-name="預設段落字型"><text:span text:style-name="T1">（以下簡稱甲方）於下列授權範圍內利用立書人之著作：</text:span></text:span></text:p>
      <text:list xml:id="list1166381782" text:style-name="L1">
        <text:list-item>
          <text:p text:style-name="P16">授權利用之著作名稱：</text:p>
        </text:list-item>
      </text:list>
      <text:list xml:id="list139532234" text:style-name="L2">
        <text:list-item>
          <text:p text:style-name="P18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■語文著作</text:p>
          </table:table-cell>
          <table:table-cell table:style-name="表格1.A1" office:value-type="string">
            <text:p text:style-name="P9">□音樂著作</text:p>
          </table:table-cell>
          <table:table-cell table:style-name="表格1.A1" office:value-type="string">
            <text:p text:style-name="P9">□戲劇、舞蹈著作</text:p>
          </table:table-cell>
          <table:table-cell table:style-name="表格1.A1" office:value-type="string">
            <text:p text:style-name="P9">■美術著作</text:p>
          </table:table-cell>
        </table:table-row>
        <table:table-row>
          <table:table-cell table:style-name="表格1.A1" office:value-type="string">
            <text:p text:style-name="P9">□攝影著作</text:p>
          </table:table-cell>
          <table:table-cell table:style-name="表格1.A1" office:value-type="string">
            <text:p text:style-name="P9">■圖形著作</text:p>
          </table:table-cell>
          <table:table-cell table:style-name="表格1.A1" office:value-type="string">
            <text:p text:style-name="P9">□電腦程式著作</text:p>
          </table:table-cell>
          <table:table-cell table:style-name="表格1.A1" office:value-type="string">
            <text:p text:style-name="P9">□錄音著作</text:p>
          </table:table-cell>
        </table:table-row>
        <table:table-row>
          <table:table-cell table:style-name="表格1.A1" office:value-type="string">
            <text:p text:style-name="P9">□建築著作</text:p>
          </table:table-cell>
          <table:table-cell table:style-name="表格1.A1" office:value-type="string">
            <text:p text:style-name="P9">□視聽著作</text:p>
          </table:table-cell>
          <table:table-cell table:style-name="表格1.A1" office:value-type="string">
            <text:p text:style-name="P9">□表演</text:p>
          </table:table-cell>
          <table:table-cell table:style-name="表格1.A1" office:value-type="string">
            <text:p text:style-name="P9"/>
          </table:table-cell>
        </table:table-row>
      </table:table>
      <text:list xml:id="list181342009588880" text:continue-numbering="true" text:style-name="L2">
        <text:list-item>
          <text:p text:style-name="P18">立書人擔保就本件著作有授權利用之權利，並擔保本件著作並無不法侵害他人著作權或其他權利之情事。</text:p>
        </text:list-item>
      </text:list>
      <text:list xml:id="list181316110760502" text:style-name="L1">
        <text:list-item>
          <text:p text:style-name="P16">授權範圍：</text:p>
        </text:list-item>
      </text:list>
      <text:list xml:id="list624161385" text:style-name="L3">
        <text:list-item>
          <text:p text:style-name="P19">利用行為：甲方應依下列著作權法規定之方式利用</text:p>
        </text:list-item>
      </text:list>
      <text:p text:style-name="P10">■重製 <text:s/>■公開口述 <text:s/>■公開播送 <text:s/>□公開上映 <text:s/>■改作 <text:s/>■出租</text:p>
      <text:p text:style-name="P11">■編輯 <text:s/>■公開展示 <text:s/>■公開傳輸 <text:s/>□公開演出 <text:s/>■散布</text:p>
      <text:list xml:id="list181340639831838" text:continue-numbering="true" text:style-name="L3">
        <text:list-item>
          <text:p text:style-name="P19">利用之地域(場地)：</text:p>
        </text:list-item>
      </text:list>
      <text:p text:style-name="P11">■不限地域 <text:s/>□限地域：</text:p>
      <text:list xml:id="list181341879996314" text:continue-numbering="true" text:style-name="L3">
        <text:list-item>
          <text:p text:style-name="P19">利用之時間：</text:p>
        </text:list-item>
      </text:list>
      <text:p text:style-name="P11">■不限時間</text:p>
      <text:list xml:id="list181340855734204" text:continue-numbering="true" text:style-name="L3">
        <text:list-item>
          <text:p text:style-name="P19">利用之次數：</text:p>
        </text:list-item>
      </text:list>
      <text:p text:style-name="P11">■不限次數</text:p>
      <text:list xml:id="list181342278861352" text:continue-numbering="true" text:style-name="L3">
        <text:list-item>
          <text:p text:style-name="P19">可否再授權：</text:p>
        </text:list-item>
      </text:list>
      <text:p text:style-name="P11">■甲方可再授權第三人為上述之利用</text:p>
      <text:list xml:id="list181340414948836" text:continue-numbering="true" text:style-name="L3">
        <text:list-item>
          <text:p text:style-name="P19">權利金</text:p>
        </text:list-item>
      </text:list>
      <text:p text:style-name="P11">■無償授權</text:p>
      <text:list xml:id="list181341934379193" text:continue-numbering="true" text:style-name="L3">
        <text:list-item>
          <text:p text:style-name="P19">其他</text:p>
        </text:list-item>
      </text:list>
      <text:p text:style-name="P12"/>
      <text:p text:style-name="P12">此致</text:p>
      <text:p text:style-name="P2">甲方（國立彰化生活美學館）</text:p>
      <text:p text:style-name="P13"><text:span text:style-name="預設段落字型"><text:span text:style-name="T1">立書人即著作財產權人：</text:span></text:span><text:span text:style-name="預設段落字型"><text:span text:style-name="T3"> <text:s text:c="30"/></text:span></text:span><text:span text:style-name="預設段落字型"><text:span text:style-name="T1">(簽名或蓋章)</text:span></text:span></text:p>
      <text:p text:style-name="P13"><text:span text:style-name="預設段落字型"><text:span text:style-name="T1">法定代理人：(無則免填)</text:span></text:span><text:span text:style-name="預設段落字型"><text:span text:style-name="T3"> <text:s text:c="30"/></text:span></text:span><text:span text:style-name="預設段落字型"><text:span text:style-name="T1">(簽名或蓋章)</text:span></text:span></text:p>
      <text:p text:style-name="P13"><text:span text:style-name="預設段落字型"><text:span text:style-name="T1">身分證字號：</text:span></text:span><text:span text:style-name="預設段落字型"><text:span text:style-name="T3"> <text:s text:c="32"/></text:span></text:span></text:p>
      <text:p text:style-name="P13"><text:span text:style-name="預設段落字型"><text:span text:style-name="T1">地 <text:s text:c="5"/>址：</text:span></text:span><text:span text:style-name="預設段落字型"><text:span text:style-name="T3"> <text:s text:c="43"/></text:span></text:span></text:p>
      <text:p text:style-name="P3"/>
      <text:p text:style-name="P4">中華民國 <text:s text:c="13"/>年 <text:s text:c="13"/>月 <text:s text:c="13"/>日</text:p>
      <text:p text:style-name="P5">承辦廠商涉及利用他人著作為素材之授權書</text:p>
      <text:p text:style-name="P1"><text:soft-page-break/>授權書</text:p>
      <text:p text:style-name="P13"><text:span text:style-name="預設段落字型"><text:span text:style-name="T1">立書人即下列著作之著作財產權人</text:span></text:span><text:span text:style-name="預設段落字型"><text:span text:style-name="T3"> <text:s text:c="31"/></text:span></text:span><text:span text:style-name="預設段落字型"><text:span text:style-name="T1">(以下簡稱</text:span></text:span><text:span text:style-name="預設段落字型"><text:span text:style-name="T2">丙</text:span></text:span><text:span text:style-name="預設段落字型"><text:span text:style-name="T1">方)，因</text:span></text:span><text:span text:style-name="預設段落字型"><text:span text:style-name="T4"> 木蘭文化事業有限公司</text:span></text:span><text:span text:style-name="預設段落字型"><text:span text:style-name="T1">(以下簡稱乙方)履行與</text:span></text:span><text:span text:style-name="預設段落字型"><text:span text:style-name="T4"> 國立彰化生活美學館 </text:span></text:span><text:span text:style-name="預設段落字型"><text:span text:style-name="T1">(以下簡稱甲方)間</text:span></text:span><text:span text:style-name="預設段落字型"><text:span text:style-name="T4"> 「第19屆文薈獎—全國身心障礙者文藝獎」 </text:span></text:span><text:span text:style-name="預設段落字型"><text:span text:style-name="T1">契約所完成的著作內有利用丙方之著作，茲丙方授權甲方於下列授權範圍內利用：</text:span></text:span></text:p>
      <text:p text:style-name="P8"/>
      <text:list xml:id="list2486052530" text:style-name="L4">
        <text:list-item>
          <text:p text:style-name="P17">授權利用之著作名稱：</text:p>
        </text:list-item>
      </text:list>
      <text:list xml:id="list478042390" text:style-name="L5">
        <text:list-item>
          <text:p text:style-name="P20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9">■語文著作</text:p>
          </table:table-cell>
          <table:table-cell table:style-name="表格2.A1" office:value-type="string">
            <text:p text:style-name="P9">□音樂著作</text:p>
          </table:table-cell>
          <table:table-cell table:style-name="表格2.A1" office:value-type="string">
            <text:p text:style-name="P9">□戲劇、舞蹈著作</text:p>
          </table:table-cell>
          <table:table-cell table:style-name="表格2.A1" office:value-type="string">
            <text:p text:style-name="P9">■美術著作</text:p>
          </table:table-cell>
        </table:table-row>
        <table:table-row>
          <table:table-cell table:style-name="表格2.A1" office:value-type="string">
            <text:p text:style-name="P9">□攝影著作</text:p>
          </table:table-cell>
          <table:table-cell table:style-name="表格2.A1" office:value-type="string">
            <text:p text:style-name="P9">■圖形著作</text:p>
          </table:table-cell>
          <table:table-cell table:style-name="表格2.A1" office:value-type="string">
            <text:p text:style-name="P9">□電腦程式著作</text:p>
          </table:table-cell>
          <table:table-cell table:style-name="表格2.A1" office:value-type="string">
            <text:p text:style-name="P9">□錄音著作</text:p>
          </table:table-cell>
        </table:table-row>
        <table:table-row>
          <table:table-cell table:style-name="表格2.A1" office:value-type="string">
            <text:p text:style-name="P9">□建築著作</text:p>
          </table:table-cell>
          <table:table-cell table:style-name="表格2.A1" office:value-type="string">
            <text:p text:style-name="P9">□視聽著作</text:p>
          </table:table-cell>
          <table:table-cell table:style-name="表格2.A1" office:value-type="string">
            <text:p text:style-name="P9">□表演</text:p>
          </table:table-cell>
          <table:table-cell table:style-name="表格2.A1" office:value-type="string">
            <text:p text:style-name="P9"/>
          </table:table-cell>
        </table:table-row>
      </table:table>
      <text:list xml:id="list181342097996901" text:continue-numbering="true" text:style-name="L5">
        <text:list-item>
          <text:p text:style-name="P22"><text:span text:style-name="預設段落字型"><text:span text:style-name="T2">丙</text:span></text:span><text:span text:style-name="預設段落字型"><text:span text:style-name="T1">方擔保就本件著作有授權利用之權利，並擔保本件著作並無不法侵害他人著作權或其他權利之情事。</text:span></text:span></text:p>
        </text:list-item>
      </text:list>
      <text:list xml:id="list181315285022344" text:style-name="L4">
        <text:list-item>
          <text:p text:style-name="P17">授權範圍：</text:p>
        </text:list-item>
      </text:list>
      <text:list xml:id="list40256919" text:style-name="L6">
        <text:list-item>
          <text:p text:style-name="P21">利用行為：甲方應依下列著作權法規定之方式利用</text:p>
        </text:list-item>
      </text:list>
      <text:p text:style-name="P10">■重製 <text:s/>■公開口述 <text:s/>■公開播送 <text:s/>□公開上映 <text:s/>■改作 <text:s/>■出租</text:p>
      <text:p text:style-name="P11">■編輯 <text:s/>■公開展示 <text:s/>■公開傳輸 <text:s/>□公開演出 <text:s/>■散布</text:p>
      <text:list xml:id="list181342512806111" text:continue-numbering="true" text:style-name="L6">
        <text:list-item>
          <text:p text:style-name="P21">利用之地域(場地)：</text:p>
        </text:list-item>
      </text:list>
      <text:p text:style-name="P11">■不限地域 <text:s/>□限地域：</text:p>
      <text:list xml:id="list181342299249629" text:continue-numbering="true" text:style-name="L6">
        <text:list-item>
          <text:p text:style-name="P21">利用之時間：</text:p>
        </text:list-item>
      </text:list>
      <text:p text:style-name="P11">■不限時間</text:p>
      <text:list xml:id="list181340942086921" text:continue-numbering="true" text:style-name="L6">
        <text:list-item>
          <text:p text:style-name="P21">利用之次數：</text:p>
        </text:list-item>
      </text:list>
      <text:p text:style-name="P11">■不限次數</text:p>
      <text:list xml:id="list181341364869804" text:continue-numbering="true" text:style-name="L6">
        <text:list-item>
          <text:p text:style-name="P21">可否再授權：</text:p>
        </text:list-item>
      </text:list>
      <text:p text:style-name="P11">■甲方可再授權第三人為上述之利用</text:p>
      <text:list xml:id="list181340403218749" text:continue-numbering="true" text:style-name="L6">
        <text:list-item>
          <text:p text:style-name="P21">權利金</text:p>
        </text:list-item>
      </text:list>
      <text:p text:style-name="P11">■無償授權</text:p>
      <text:list xml:id="list181341235611105" text:continue-numbering="true" text:style-name="L6">
        <text:list-item>
          <text:p text:style-name="P21">其他</text:p>
        </text:list-item>
      </text:list>
      <text:p text:style-name="P14"/>
      <text:p text:style-name="P14">此致</text:p>
      <text:p text:style-name="P2">甲方(國立彰化生活美學館)</text:p>
      <text:p text:style-name="P13"><text:span text:style-name="預設段落字型"><text:span text:style-name="T1">立書人即著作財產權人：</text:span></text:span><text:span text:style-name="預設段落字型"><text:span text:style-name="T3"> <text:s text:c="30"/></text:span></text:span><text:span text:style-name="預設段落字型"><text:span text:style-name="T1">(簽名或蓋章)</text:span></text:span></text:p>
      <text:p text:style-name="P13"><text:span text:style-name="預設段落字型"><text:span text:style-name="T1">法定代理人：(無則免填)</text:span></text:span><text:span text:style-name="預設段落字型"><text:span text:style-name="T3"> <text:s text:c="30"/></text:span></text:span><text:span text:style-name="預設段落字型"><text:span text:style-name="T1">(簽名或蓋章)</text:span></text:span></text:p>
      <text:p text:style-name="P13"><text:span text:style-name="預設段落字型"><text:span text:style-name="T1">身分證字號：</text:span></text:span><text:span text:style-name="預設段落字型"><text:span text:style-name="T3"> <text:s text:c="32"/></text:span></text:span></text:p>
      <text:p text:style-name="P13"><text:span text:style-name="預設段落字型"><text:span text:style-name="T1">地 <text:s text:c="5"/>址：</text:span></text:span><text:span text:style-name="預設段落字型"><text:span text:style-name="T3"> <text:s text:c="43"/></text:span></text:span></text:p>
      <text:p text:style-name="P3"/>
      <text:p text:style-name="P6"><text:span text:style-name="預設段落字型"><text:span text:style-name="T1">中華民國 <text:s text:c="13"/>年 <text:s text:c="13"/>月 <text:s text:c="1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8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subject/>
    <meta:initial-creator>User-</meta:initial-creator>
    <meta:creation-date>2020-09-28T10:12:00Z</meta:creation-date>
    <dc:date>2020-09-28T18:13:39.160000000</dc:date>
    <meta:editing-cycles>3</meta:editing-cycles>
    <meta:editing-duration>PT25S</meta:editing-duration>
    <meta:document-statistic meta:table-count="2" meta:image-count="0" meta:object-count="0" meta:page-count="2" meta:paragraph-count="78" meta:word-count="979" meta:character-count="1443" meta:non-whitespace-character-count="983"/>
    <meta:template xlink:type="simple" xlink:actuate="onRequest" xlink:title="" xlink:href="Normal"/>
  </office:meta>
</office:document-meta>
</file>