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8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第16屆文薈獎</text:span><text:span text:style-name="T1">—</text:span><text:span text:style-name="T1">全國身心障礙者文藝獎」頒獎典禮流程表</text:span></text:p>
      <text:p text:style-name="P2">時間:106年10月13日(週五)</text:p>
      <text:p text:style-name="P2">地點:張榮發基金會B1禮堂(台北市中正區中山南路11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節目</text:p>
          </table:table-cell>
          <table:table-cell table:style-name="表格1.A1" office:value-type="string">
            <text:p text:style-name="P4">內容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13:00-13:05</text:p>
          </table:table-cell>
          <table:table-cell table:style-name="表格1.A1" office:value-type="string">
            <text:p text:style-name="P4">開場</text:p>
          </table:table-cell>
          <table:table-cell table:style-name="表格1.A1" office:value-type="string">
            <text:p text:style-name="P2">主持人開場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:05-13:10</text:p>
          </table:table-cell>
          <table:table-cell table:style-name="表格1.A1" office:value-type="string">
            <text:p text:style-name="P4">長官致詞</text:p>
          </table:table-cell>
          <table:table-cell table:style-name="表格1.A1" office:value-type="string">
            <text:p text:style-name="P2">長官、貴賓致詞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3:10-13:40</text:p>
          </table:table-cell>
          <table:table-cell table:style-name="表格1.A1" office:value-type="string">
            <text:p text:style-name="P4">頒獎典禮</text:p>
          </table:table-cell>
          <table:table-cell table:style-name="表格1.A1" office:value-type="string">
            <text:p text:style-name="P2">文學類頒獎</text:p>
          </table:table-cell>
          <table:table-cell table:style-name="表格1.D1" office:value-type="string">
            <text:p text:style-name="P6">8人，邀請部長頒獎，合影留念</text:p>
            <text:p text:style-name="P7"><text:span text:style-name="T3">國小組:</text:span> <text:span text:style-name="T3">陳秉宇(第1名)、曾柏睿(第2名)、張楷承(第3名)、黃雨潤(佳作)</text:span></text:p>
            <text:p text:style-name="P7"><text:span text:style-name="T3">國中組:</text:span> <text:span text:style-name="T3">林孟駿(第1名)、劉昀怡(第2名)、陳誼(第3名)、蒙建安(佳作)</text:span></text:p>
            <text:p text:style-name="P6"/>
            <text:p text:style-name="P7"><text:span text:style-name="T3">16人，邀請貴賓、評審頒獎，合影留念</text:span></text:p>
            <text:p text:style-name="P7"><text:span text:style-name="T3">高中(職):</text:span> <text:span text:style-name="T3">張惠鈞(第1名)、張家萍(第2名)、王柏皓(第3名)、佳作:黃上恩</text:span></text:p>
            <text:p text:style-name="P7"><text:span text:style-name="T3">劉彥葳、王向銘、吳嘉哲、游高晏、陳奕涵、陳柏翰</text:span></text:p>
            <text:p text:style-name="P7"><text:span text:style-name="T3">大專社會組: 洪春峰(第1名)、蔡仲恕</text:span></text:p>
            <text:p text:style-name="P7"><text:span text:style-name="T3">(第2名)、林玟均(第3名)，佳作:周麗華、留樺楨、方瑞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:40-14:00</text:span></text:p>
          </table:table-cell>
          <table:table-cell table:style-name="表格1.A1" office:value-type="string">
            <text:p text:style-name="P4">節目表演</text:p>
          </table:table-cell>
          <table:table-cell table:style-name="表格1.A1" office:value-type="string">
            <text:p text:style-name="P7"><text:span text:style-name="T3">林靖嵐聽障舞蹈團演出「舞動人生」</text:span></text:p>
          </table:table-cell>
          <table:table-cell table:style-name="表格1.D1" office:value-type="string">
            <text:p text:style-name="P7"><text:span text:style-name="T3">林靖嵐聽障舞蹈團在2009年正式成立，為臺灣唯一的聽障舞團。2015年林靖嵐參加捷克第五屆世界歐亞聽障選美比賽，榮獲亞洲區后冠。</text:span></text:p>
          </table:table-cell>
        </table:table-row>
        <table:table-row table:style-name="表格1.1">
          <table:table-cell table:style-name="表格1.A1" office:value-type="string">
            <text:p text:style-name="P4">14:00-14:30</text:p>
          </table:table-cell>
          <table:table-cell table:style-name="表格1.A1" office:value-type="string">
            <text:p text:style-name="P4">頒獎典禮</text:p>
          </table:table-cell>
          <table:table-cell table:style-name="表格1.A1" office:value-type="string">
            <text:p text:style-name="P2">圖畫書類頒獎</text:p>
          </table:table-cell>
          <table:table-cell table:style-name="表格1.D1" office:value-type="string">
            <text:p text:style-name="P6">邀請貴賓、評審頒獎，合影留念</text:p>
            <text:p text:style-name="P7"><text:span text:style-name="T3">國小組:13人</text:span></text:p>
            <text:p text:style-name="P7"><text:span text:style-name="T3">國中組:13人</text:span></text:p>
            <text:p text:style-name="P7"><text:span text:style-name="T3">高中(職):10人</text:span></text:p>
            <text:p text:style-name="P7"><text:span text:style-name="T3">大專社會:8人</text:span></text:p>
          </table:table-cell>
        </table:table-row>
        <table:table-row table:style-name="表格1.1">
          <table:table-cell table:style-name="表格1.A1" office:value-type="string">
            <text:p text:style-name="P4">14:30-14:40</text:p>
          </table:table-cell>
          <table:table-cell table:style-name="表格1.A1" office:value-type="string">
            <text:p text:style-name="P4">頒獎典禮</text:p>
          </table:table-cell>
          <table:table-cell table:style-name="表格1.A1" office:value-type="string">
            <text:p text:style-name="P2">心情故事類頒獎</text:p>
          </table:table-cell>
          <table:table-cell table:style-name="表格1.D1" office:value-type="string">
            <text:p text:style-name="P7"><text:span text:style-name="T3">3人及3位評審:林黛嫚、鄭玉疊、楊恩典</text:span></text:p>
          </table:table-cell>
        </table:table-row>
        <table:table-row table:style-name="表格1.1">
          <table:table-cell table:style-name="表格1.A1" office:value-type="string">
            <text:p text:style-name="P4">14:40-</text:p>
          </table:table-cell>
          <table:table-cell table:style-name="表格1.A1" office:value-type="string">
            <text:p text:style-name="P4">合影</text:p>
          </table:table-cell>
          <table:table-cell table:style-name="表格1.A1" office:value-type="string">
            <text:p text:style-name="P2">參賽者合影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</meta:initial-creator>
    <meta:creation-date>2017-10-11T17:29:00</meta:creation-date>
    <dc:creator>張實溥</dc:creator>
    <dc:date>2017-10-11T17:29:00</dc:date>
    <meta:editing-cycles>2</meta:editing-cycles>
    <meta:document-statistic meta:table-count="1" meta:image-count="0" meta:object-count="0" meta:page-count="1" meta:paragraph-count="43" meta:word-count="480" meta:character-count="574" meta:non-whitespace-character-count="570"/>
    <meta:generator>LibreOffice/5.2.3.3$Windows_x86 LibreOffice_project/d54a8868f08a7b39642414cf2c8ef2f228f780cf</meta:generator>
  </office:meta>
</office:document-meta>
</file>