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3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line-height="0.2361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fo:line-height="0.2361in" fo:margin-left="0.2951in" fo:text-indent="0.036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line-height="0.2361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line-height="0.2361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line-height="0.2361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74" style:parent-style-name="內文" style:family="paragraph">
      <style:paragraph-properties fo:line-height="0.2361in"/>
      <style:text-properties style:font-name="Times New Roman" style:font-name-asian="標楷體"/>
    </style:style>
    <style:style style:name="P75" style:parent-style-name="內文" style:family="paragraph">
      <style:paragraph-properties fo:line-height="0.2361in" fo:text-indent="0.3333in"/>
      <style:text-properties style:font-name="Times New Roman" style:font-name-asian="標楷體"/>
    </style:style>
    <style:style style:name="P76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line-height="0.2361in" fo:text-indent="0.3333in"/>
      <style:text-properties style:font-name="Times New Roman" style:font-name-asian="標楷體"/>
    </style:style>
    <style:style style:name="P80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line-height="0.2361in"/>
      <style:text-properties style:font-name="Times New Roman" style:font-name-asian="標楷體"/>
    </style:style>
    <style:style style:name="P94" style:parent-style-name="內文" style:family="paragraph">
      <style:paragraph-properties fo:line-height="0.2361in" fo:text-indent="0.3333in"/>
      <style:text-properties style:font-name="Times New Roman" style:font-name-asian="標楷體"/>
    </style:style>
    <style:style style:name="P95" style:parent-style-name="內文" style:family="paragraph">
      <style:paragraph-properties fo:line-height="0.2361in" fo:margin-left="1.6666in" fo:text-indent="0.333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line-height="0.2361in" fo:margin-left="1.6666in" fo:text-indent="0.3333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line-height="0.2361in" fo:margin-left="1.6666in" fo:text-indent="0.3333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line-height="0.2361in" fo:text-indent="0.3333in"/>
      <style:text-properties style:font-name="Times New Roman" style:font-name-asian="標楷體"/>
    </style:style>
    <style:style style:name="P99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361in"/>
      <style:text-properties style:font-name="Times New Roman" style:font-name-asian="標楷體"/>
    </style:style>
    <style:style style:name="P113" style:parent-style-name="內文" style:family="paragraph">
      <style:paragraph-properties fo:line-height="0.2361in" fo:text-indent="0.3333in"/>
      <style:text-properties style:font-name="Times New Roman" style:font-name-asian="標楷體"/>
    </style:style>
    <style:style style:name="P114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361in" fo:margin-left="1.5833in" fo:text-indent="0.4166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line-height="0.2361in"/>
      <style:text-properties style:font-name="Times New Roman" style:font-name-asian="標楷體"/>
    </style:style>
    <style:style style:name="P11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line-height="0.2361in"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fo:line-height="0.2361in" fo:margin-left="0.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line-height="0.2361in" fo:margin-left="0.6666in" fo:text-indent="-0.1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361in" fo:margin-left="0.6666in" fo:text-indent="-0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style:text-autospace="none" fo:margin-left="0.6666in" fo:text-indent="-0.16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line-height="0.2361in" fo:margin-left="1in" fo:text-indent="-0.3333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line-height="0.2361in" fo:margin-left="1in" fo:text-indent="-0.3333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line-height="0.2361in" fo:margin-left="1in" fo:text-indent="-0.3333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style:text-autospace="none" fo:margin-left="0.6666in" fo:text-indent="-0.1666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line-height="0.2361in" fo:margin-left="0.6666in" fo:text-indent="-0.1666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line-height="0.2361in" fo:margin-left="0.6666in" fo:text-indent="-0.16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fo:line-height="0.2361in" fo:margin-left="0.6666in" fo:text-indent="-0.166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fo:line-height="0.2361in" fo:margin-left="0.7847in" fo:text-indent="-0.0965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line-height="0.2361in" fo:margin-left="0.7847in" fo:text-indent="-0.0965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line-height="0.2361in" fo:margin-left="0.7847in" fo:text-indent="-0.0965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line-height="0.2361in" fo:margin-left="0.7847in" fo:text-indent="-0.0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「第16屆文薈獎─全國身心障礙者文藝獎」徵件簡章</text:p>
      <text:p text:style-name="P2">一、活動主旨：</text:p>
      <text:p text:style-name="P3">文化是一股積極的力量，讓彼此之間有著最直達人心的接觸管道，透過藝術人文的作品展現，能更貼近你我的距離。為鼓勵身心障礙者從事藝文創作，傳遞生命的蛻變與精采，特舉辦本活動，藉以喚起社會大眾對身心障礙者的關懷。</text:p>
      <text:p text:style-name="P4"><text:span text:style-name="T5">二、指導單位：</text:span><text:span text:style-name="T6">文化部</text:span></text:p>
      <text:p text:style-name="P7"><text:span text:style-name="T8">三、主辦單位：</text:span><text:span text:style-name="T9">國立彰化生活美學館</text:span></text:p>
      <text:p text:style-name="P10"><text:span text:style-name="T11">四、承辦單位：</text:span><text:span text:style-name="T12">睿誌整合行銷傳播有限公司</text:span></text:p>
      <text:p text:style-name="P13">五、甄選資格：</text:p>
      <text:p text:style-name="P14"><text:span text:style-name="T15">持有身心障礙手冊之中華民國國民，每位報名者以</text:span><text:span text:style-name="T16">一項</text:span><text:span text:style-name="T17">徵件作品為限；為鼓勵更多新秀參與，凡獲第</text:span><text:span text:style-name="T18">15</text:span><text:span text:style-name="T19">屆文薈獎首獎者，本屆謝辭報名；心情故事類為長期陪伴身心障礙朋友之社會人士參加，需檢附被陪伴者之身心障礙手冊，及投稿人與該員關係之說明，每人應徵作品以</text:span><text:span text:style-name="T20">一件</text:span><text:span text:style-name="T21">為限。</text:span></text:p>
      <text:p text:style-name="P22">六、徵件主題：微笑</text:p>
      <text:p text:style-name="P23">七、徵件類別：</text:p>
      <text:p text:style-name="P24"><text:span text:style-name="T25">分文學及圖畫書</text:span><text:span text:style-name="T26">2</text:span><text:span text:style-name="T27">類，各類又細分大專社會組及高中</text:span><text:span text:style-name="T28">(</text:span><text:span text:style-name="T29">職</text:span><text:span text:style-name="T30">)</text:span><text:span text:style-name="T31">、國中、國小學生組及心情故事。</text:span></text:p>
      <text:p text:style-name="P32"><text:span text:style-name="T33">(</text:span><text:span text:style-name="T34">一</text:span><text:span text:style-name="T35">)</text:span><text:span text:style-name="T36">文學類：撰寫與主題有關之文字作品。文體不拘，字數以</text:span><text:span text:style-name="T37">3500</text:span><text:span text:style-name="T38">字以內</text:span><text:span text:style-name="T39">為限。</text:span></text:p>
      <text:p text:style-name="P40"><text:span text:style-name="T41">(</text:span><text:span text:style-name="T42">二</text:span><text:span text:style-name="T43">)</text:span><text:span text:style-name="T44">圖畫書類：提出與主題相關之圖文作品，每件</text:span><text:span text:style-name="T45">作品以</text:span><text:span text:style-name="T46">8</text:span><text:span text:style-name="T47">開或</text:span><text:span text:style-name="T48">16</text:span><text:span text:style-name="T49">開之畫紙平面畫作且以</text:span><text:span text:style-name="T50">2</text:span><text:span text:style-name="T51">至</text:span><text:span text:style-name="T52">10</text:span><text:span text:style-name="T53">幅</text:span><text:span text:style-name="T54">插畫為限，搭配文字者以</text:span><text:span text:style-name="T55">800</text:span><text:span text:style-name="T56">字</text:span><text:span text:style-name="T57">以內為限（含</text:span><text:span text:style-name="T58">0</text:span><text:span text:style-name="T59">字）。除繳交原稿以外，請另附</text:span><text:span text:style-name="T60">A4</text:span><text:span text:style-name="T61">尺寸彩印裝訂之樣書</text:span><text:span text:style-name="T62">3</text:span><text:span text:style-name="T63">本。</text:span></text:p>
      <text:p text:style-name="P64"><text:span text:style-name="T65">(</text:span><text:span text:style-name="T66">三</text:span><text:span text:style-name="T67">)</text:span><text:span text:style-name="T68">心情故事：撰寫長期陪伴身心障礙者之故事，每件作品文體不拘，字數</text:span><text:span text:style-name="T69">以</text:span><text:span text:style-name="T70">1000</text:span><text:span text:style-name="T71">字</text:span><text:span text:style-name="T72">為限。</text:span></text:p>
      <text:p text:style-name="P73">八、各類錄取名額及獎勵</text:p>
      <text:p text:style-name="P74"><text:s/>(一)文學類：24名</text:p>
      <text:p text:style-name="P75">1.大專社會組：<text:tab/><text:tab/>第一名/1名：獎金6萬元，獎座乙座，獎狀乙幀</text:p>
      <text:p text:style-name="P76">第二名/1名：獎金4萬元，獎座乙座，獎狀乙幀</text:p>
      <text:p text:style-name="P77">第三名/1名：獎金3萬元，獎座乙座，獎狀乙幀</text:p>
      <text:p text:style-name="P78">佳作/3名：各獎金2萬元，獎狀乙幀</text:p>
      <text:p text:style-name="P79">2.學　生　組：</text:p>
      <text:p text:style-name="P80">高中(職)學生組：<text:tab/>第一名/1名：獎金3萬元，獎座乙座，獎狀乙幀</text:p>
      <text:p text:style-name="P81">第二名/1名：獎金2萬元，獎座乙座，獎狀乙幀</text:p>
      <text:p text:style-name="P82">第三名/1名：獎金1萬元，獎座乙座，獎狀乙幀</text:p>
      <text:p text:style-name="P83">佳作數名(依收件數量彈性調整)：各獎金5仟元，獎狀乙幀</text:p>
      <text:p text:style-name="P84">國中學生組：<text:tab/>第一名/1名：獎金3萬元，獎座乙座，獎狀乙幀</text:p>
      <text:p text:style-name="P85">第二名/1名：獎金2萬元，獎座乙座，獎狀乙幀</text:p>
      <text:p text:style-name="P86">第三名/1名：獎金1萬元，獎座乙座，獎狀乙幀</text:p>
      <text:p text:style-name="P87">佳作/數名(依收件數量彈性調整)：各獎金5仟元，獎狀乙幀</text:p>
      <text:p text:style-name="P88">國小學生組：<text:tab/>第一名/1名：獎金2萬元，獎座乙座，獎狀乙幀</text:p>
      <text:p text:style-name="P89">第二名/1名：獎金1萬5仟元，獎座乙座，獎狀乙幀</text:p>
      <text:p text:style-name="P90">第三名/1名：獎金1萬元，獎座乙座，獎狀乙幀</text:p>
      <text:p text:style-name="P91">佳作/數名(依收件數量彈性調整)：各獎金5仟元，獎狀乙幀</text:p>
      <text:p text:style-name="P92">以上學生組佳作共計9名，各獎金5仟元</text:p>
      <text:soft-page-break/>
      <text:p text:style-name="P93"><text:s/>(二)圖畫書類：44名</text:p>
      <text:p text:style-name="P94">1.大專社會組：<text:tab/><text:tab/>第一名/1名：獎金6萬元，獎座乙座，獎狀乙幀</text:p>
      <text:p text:style-name="P95">第二名/1名：獎金4萬元，獎座乙座，獎狀乙幀</text:p>
      <text:p text:style-name="P96">第三名/1名：獎金3萬元，獎座乙座，獎狀乙幀</text:p>
      <text:p text:style-name="P97">佳作/5名：各獎金2萬元，獎狀乙幀</text:p>
      <text:p text:style-name="P98">2.學　生　組：</text:p>
      <text:p text:style-name="P99">高中(職)學生組：<text:tab/>第一名/1名：獎金3萬元，獎座乙座，獎狀乙幀</text:p>
      <text:p text:style-name="P100">第二名/2名：各獎金2萬元，獎座乙座，獎狀乙幀</text:p>
      <text:p text:style-name="P101">第三名/3名：各獎金1萬元，獎座乙座，獎狀乙幀</text:p>
      <text:p text:style-name="P102">佳作/數名(依收件數量彈性調整)：各獎金5仟元，獎狀乙幀</text:p>
      <text:p text:style-name="P103">國中學生組：<text:tab/>第一名/1名：獎金3萬元，獎座乙座，獎狀乙幀</text:p>
      <text:p text:style-name="P104">第二名/2名：獎金2萬元，獎座乙座，獎狀乙幀</text:p>
      <text:p text:style-name="P105">第三名/3名：獎金1萬元，獎座乙座，獎狀乙幀</text:p>
      <text:p text:style-name="P106">佳作/數名(依收件數量彈性調整)：各獎金5仟元，獎狀乙幀</text:p>
      <text:p text:style-name="P107">國小學生組：<text:tab/>第一名/1名：獎金2萬元，獎座乙座，獎狀乙幀</text:p>
      <text:p text:style-name="P108">第二名/2名：獎金1萬5仟元，獎座乙座，獎狀乙幀</text:p>
      <text:p text:style-name="P109">第三名/3名：獎金1萬元，獎座乙座，獎狀乙幀</text:p>
      <text:p text:style-name="P110">佳作/數名(依收件數量彈性調整)：各獎金5仟元，獎狀乙幀</text:p>
      <text:p text:style-name="P111">以上學生組佳作18名，各獎金5仟元</text:p>
      <text:p text:style-name="P112">(三)心情故事：3名</text:p>
      <text:p text:style-name="P113"><text:tab/><text:tab/><text:tab/><text:tab/><text:tab/>第一名/1名：獎金5仟元，獎座乙座，獎狀乙幀</text:p>
      <text:p text:style-name="P114">第二名/1名：獎金3仟元，獎座乙座，獎狀乙幀</text:p>
      <text:p text:style-name="P115">第三名/1名：獎金2仟元，獎座乙座，獎狀乙幀</text:p>
      <text:p text:style-name="P116">※得獎說明：獲獎金額超過新臺幣2萬元以上之得獎者，依所得稅法代扣10％稅金。</text:p>
      <text:p text:style-name="P117">九、評選方式</text:p>
      <text:p text:style-name="P118">1.參賽作品寄達後，即按照收件順序編號，參賽者不得更換稿件。</text:p>
      <text:p text:style-name="P119">2.作品審查：由承辦單位聘請專家學者組成評審委員會進行評審作業。若評審認為作品未達水準，得決議酌減錄取名額或獎項從缺。</text:p>
      <text:p text:style-name="P120">十、收件及截稿日期</text:p>
      <text:p text:style-name="P121">1.即日起至民國106年7月31日截止（以郵戳為憑，逾期失去參賽資格）。</text:p>
      <text:p text:style-name="P122">2.凡符合參賽資格之前1500位報名成功者（以郵戳為憑），可獲得「統一超商壹佰元禮券」乙張。</text:p>
      <text:p text:style-name="P123">十一、報名方式</text:p>
      <text:p text:style-name="P124">1.一律採掛號郵寄報名。</text:p>
      <text:p text:style-name="P125">2.文學類請提供作品一式4份、圖畫書類除繳交原稿以外，另附A4尺寸彩印裝訂之樣書3本，連同報名表（請黏貼身份證或學生證正反面影本及身心障礙手冊影本）及授權書正本一式2份（請簽名並蓋章）。</text:p>
      <text:p text:style-name="P126">3.以信封裝袋密封，並在信封上註明「參加第16屆文薈獎」及「參加類別」與「組別」。</text:p>
      <text:p text:style-name="P127"><text:span text:style-name="T128">4.</text:span><text:span text:style-name="T129">掛號郵寄至「睿誌，第</text:span><text:span text:style-name="T130">16</text:span><text:span text:style-name="T131">屆文薈獎徵件小組收」</text:span><text:span text:style-name="T132">，郵寄地址如第十四點所示</text:span><text:span text:style-name="T133">。</text:span></text:p>
      <text:p text:style-name="P134">十二、簡章及報名表索取方式</text:p>
      <text:p text:style-name="P135">請至國立彰化生活美學館網站（http://www.chcsec.gov.tw）或活動網站（www.enableprize2017.com.tw）下載報名表及授權書，或附回郵信封寄至「睿誌，第<text:soft-page-break/>16屆文薈獎徵件小組收」，亦可來電(04)2568-2663索取。</text:p>
      <text:p text:style-name="P136">十三、注意事項</text:p>
      <text:p text:style-name="P137"><text:span text:style-name="T138">1.</text:span><text:span text:style-name="T139">甄選稿件須以中文創作且為未經公開發表過之作品，</text:span><text:span text:style-name="T140">並得以點字方式呈現。如採電腦繕打，請用</text:span><text:span text:style-name="T141">A4</text:span><text:span text:style-name="T142">紙張，直式橫書，</text:span><text:span text:style-name="T143">word</text:span><text:span text:style-name="T144">細明體</text:span><text:span text:style-name="T145">12</text:span><text:span text:style-name="T146">級字，左側裝訂送件；如採稿紙書寫者，請以正楷敘寫並謄錄清楚（字體工整）。</text:span></text:p>
      <text:p text:style-name="P147">2.圖畫書類除繳交原稿，請另附A4大小彩印裝訂之圖畫書樣書3本。</text:p>
      <text:p text:style-name="P148">3.甄選稿件上請勿書寫作者姓名，亦不得加註任何記號。</text:p>
      <text:p text:style-name="P149">4.創作者可使用點字、錄音或電腦光碟檔案方式投稿。</text:p>
      <text:p text:style-name="P150">5.文學類甄選稿件及資料請自留底稿，恕不退件。</text:p>
      <text:p text:style-name="P151"><text:span text:style-name="T152">6.</text:span><text:span text:style-name="T153">圖畫書類得獎作品</text:span><text:span text:style-name="T154">原件</text:span><text:span text:style-name="T155">將交由主辦單位</text:span><text:span text:style-name="T156">處分利用</text:span><text:span text:style-name="T157">；未得獎作品如欲退件需自付郵資，退件申請書請至活動網站下載。</text:span></text:p>
      <text:p text:style-name="P158">7.徵件小組依《個人資料保護法》盡個人資料保護之責；活動結束後，參賽報名表及授權書等相關表件將送交主辦單位。</text:p>
      <text:p text:style-name="P159">8.得獎名單於評審作業完成後，擇日公布於活動網站及相關媒體，徵件小組亦個別通知每位得獎者。</text:p>
      <text:p text:style-name="P160">9.得獎者需於接獲通知後一週內提供徵件小組作品電子檔，以利後續出版事宜。</text:p>
      <text:p text:style-name="P161"><text:span text:style-name="T162">10.</text:span><text:span text:style-name="T163">甄選稿件經發現有下列情形之一者，主辦單位得取消其甄選及得獎資格，獎項不遞補；</text:span><text:span text:style-name="T164">已頒獎者追回獎金、獎座或獎狀，並保有法律追訴權。若造成第三者之權益損失，參選者</text:span><text:span text:style-name="T165">應</text:span><text:span text:style-name="T166">負完全法律責任，不得異議：</text:span></text:p>
      <text:p text:style-name="P167">（1）抄襲、翻譯他人作品或冒名頂替參加者。</text:p>
      <text:p text:style-name="P168">（2）甄選稿件曾獲其他獎項或已投稿其他文學獎者。</text:p>
      <text:p text:style-name="P169">（3）其他違反本活動辦法或著作權法之情事者。</text:p>
      <text:p text:style-name="P170">11.作品著作權：作者需同意將著作授權予主辦單位利用，請於投稿時繳交填妥之「授權書」一式2份；「授權書」內容不得變更。</text:p>
      <text:p text:style-name="P171">12.得獎作品專輯(收錄各組前3名之作品)出版後，致贈每位得獎者該得獎類別專輯3冊及非得獎類別專輯1冊。</text:p>
      <text:p text:style-name="P172"><text:span text:style-name="T173">13.</text:span><text:span text:style-name="T174">主辦單位有解釋本活動各項事宜之權利。本活動辦法如有</text:span><text:span text:style-name="T175">未盡事宜時，主辦單位得予隨時修訂並公布。</text:span></text:p>
      <text:p text:style-name="P176"><text:span text:style-name="T177">十四、</text:span><text:span text:style-name="T178">洽詢專線</text:span></text:p>
      <text:p text:style-name="P179">聯絡電話：（04）2568-2663王小姐</text:p>
      <text:p text:style-name="P180">傳真號碼：（04）2565-1647</text:p>
      <text:p text:style-name="P181">電子信箱：raiseup2007@gmail.com</text:p>
      <text:p text:style-name="P182"><text:span text:style-name="T183">地　　址：</text:span><text:span text:style-name="T184">428</text:span><text:span text:style-name="T185">臺中市大雅區中山</text:span><text:span text:style-name="T186">六</text:span><text:span text:style-name="T187">路</text:span><text:span text:style-name="T188">12</text:span><text:span text:style-name="T189">號</text:span><text:span text:style-name="T190">A</text:span><text:span text:style-name="T191">棟（睿誌</text:span><text:span text:style-name="T192">-</text:span><text:span text:style-name="T193">第</text:span><text:span text:style-name="T194">16</text:span><text:span text:style-name="T195">屆文薈獎徵件小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</dc:creator>
    <meta:creation-date>2017-05-08T03:38:00Z</meta:creation-date>
    <dc:date>2017-05-08T05:41:00Z</dc:date>
    <meta:print-date>2016-04-14T05:33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46" meta:character-count="2987" meta:row-count="21" meta:non-whitespace-character-count="2546"/>
  </office:meta>
</office:document-meta>
</file>