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第15屆文薈獎頒獎典禮流程表</text:p>
      <text:p text:style-name="P1">日期:105年10月29日(週六)下午14:00</text:p>
      <text:p text:style-name="P1">地點：財團法人張榮發基金會 B1演奏廳</text:p>
      <text:p text:style-name="P1">地址：臺北市中正區中山南路11號 B1</text:p>
      <text:p text:style-name="P1">活動流程:</text:p>
      <text:p text:style-name="P1">14:00-14:30 開放入席</text:p>
      <text:p text:style-name="P1">14:30-14:40 主持人開場</text:p>
      <text:p text:style-name="P1">14:40-14:55 主辦單位暨貴賓致詞</text:p>
      <text:p text:style-name="P1">14:55-15:00 評審感言分享</text:p>
      <text:p text:style-name="P1">15:00-15:15 頒獎「文學類得獎作品」</text:p>
      <text:p text:style-name="P1">15:15-15:25 頒獎「心情故事類得獎作品」</text:p>
      <text:p text:style-name="P1">15:25-15:35 【表演節目】夢想者聯盟</text:p>
      <text:p text:style-name="P1">15:35-16:00 頒獎「圖畫書類得獎作品」</text:p>
      <text:p text:style-name="P1">16:00 <text:s text:c="6"/>禮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ora</meta:initial-creator>
    <meta:creation-date>2016-10-12T11:24:00</meta:creation-date>
    <dc:creator>張實溥</dc:creator>
    <dc:date>2016-10-12T11:50:00</dc:date>
    <meta:editing-cycles>4</meta:editing-cycles>
    <meta:editing-duration>PT7M</meta:editing-duration>
    <meta:document-statistic meta:table-count="0" meta:image-count="0" meta:object-count="0" meta:page-count="1" meta:paragraph-count="14" meta:word-count="148" meta:character-count="262" meta:non-whitespace-character-count="245"/>
    <meta:generator>LibreOffice/5.2.3.3$Windows_x86 LibreOffice_project/d54a8868f08a7b39642414cf2c8ef2f228f780cf</meta:generator>
  </office:meta>
</office:document-meta>
</file>