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活動辦法</text:span></text:p>
      <text:p text:style-name="Standard">活動主旨：</text:p>
      <text:p text:style-name="Standard">文化是一股積極的力量，讓彼此之間有著最直達人心的接觸管道，透過藝術人文的作品展現，能更貼近你我的距離。為鼓勵身心障礙者從事藝文創作，傳遞生命的蛻變與精采，特舉辦本活動，藉以喚起社會大眾對身心障礙者的關懷。</text:p>
      <text:p text:style-name="Standard">指導單位：</text:p>
      <text:p text:style-name="Standard">文化部</text:p>
      <text:p text:style-name="Standard">主辦單位：</text:p>
      <text:p text:style-name="Standard">國立彰化生活美學館</text:p>
      <text:p text:style-name="Standard">承辦單位：</text:p>
      <text:p text:style-name="Standard">力譔堂整合行銷股份有限公司</text:p>
      <text:p text:style-name="Standard">甄選資格：</text:p>
      <text:p text:style-name="Standard">持有身心障礙手冊之中華民國國民，每位報名者以一項徵件作品為限；為鼓勵更多新秀參與，凡獲第14屆文薈獎首獎者，本屆謝辭報名。</text:p>
      <text:p text:style-name="Standard">徵件主題：</text:p>
      <text:p text:style-name="Standard">原來，那就是愛</text:p>
      <text:p text:style-name="Standard">徵件類別：</text:p>
      <text:p text:style-name="Standard">分文學及圖畫書2 類，各類又細分大專社會組及高中(職)、國中、國小學生組及心情故事。</text:p>
      <text:p text:style-name="Standard">(一) 文學類：</text:p>
      <text:p text:style-name="Standard">撰寫與主題有關之文字作品。文體不拘，字數以3500 字以內為限。</text:p>
      <text:p text:style-name="Standard">(二) 圖畫書類：</text:p>
      <text:p text:style-name="Standard">提出與主題相關之圖文作品，每件作品以8 開或16 開之畫紙平面畫作且以 2 至10 幅插畫為限，搭配文字者以 800 字以內為限（含 0 字）。除繳交原稿以外，請另附 A4 尺寸彩印裝訂之樣書 3 本。</text:p>
      <text:p text:style-name="Standard">(三) 心情故事：</text:p>
      <text:p text:style-name="Standard"><text:soft-page-break/>撰寫長期陪伴身心障礙者之故事，每件作品文體不拘，字數以 1000 字為限。</text:p>
      <text:p text:style-name="Standard">各類獎勵：</text:p>
      <text:p text:style-name="Standard">(一)文學類：24名</text:p>
      <text:p text:style-name="Standard">大專社會組：</text:p>
      <text:p text:style-name="Standard">第一名/1 名：獎金 6 萬元，獎座乙座</text:p>
      <text:p text:style-name="Standard">第二名/1 名：獎金 4 萬元，獎狀乙幀</text:p>
      <text:p text:style-name="Standard">第三名/1 名：獎金 3 萬元，獎狀乙幀</text:p>
      <text:p text:style-name="Standard">佳作/3 名：各獎金 2 萬元，獎狀乙幀</text:p>
      <text:p text:style-name="Standard">高中(職)學生組：</text:p>
      <text:p text:style-name="Standard">第一名/1 名：獎金 3 萬元，獎座乙座</text:p>
      <text:p text:style-name="Standard">第二名/1 名：獎金 2 萬元，獎狀乙幀</text:p>
      <text:p text:style-name="Standard">第三名/1 名：獎金 1 萬元，獎狀乙幀</text:p>
      <text:p text:style-name="Standard">佳作數名(依收件數量彈性調整)：各獎金 5 仟元，獎狀乙幀</text:p>
      <text:p text:style-name="Standard">國中學生組：</text:p>
      <text:p text:style-name="Standard">第一名/1 名：獎金 3 萬元，獎座乙座</text:p>
      <text:p text:style-name="Standard">第二名/2 名：獎金 2 萬元，獎狀乙幀</text:p>
      <text:p text:style-name="Standard">第三名/3 名：獎金 1 萬元，獎狀乙幀</text:p>
      <text:p text:style-name="Standard">佳作/數名(依收件數量彈性調整)：各獎金 5 仟元，獎狀乙幀</text:p>
      <text:p text:style-name="Standard">國小學生組：</text:p>
      <text:p text:style-name="Standard">第一名/1 名：獎金 2 萬元，獎座乙座</text:p>
      <text:p text:style-name="Standard">第二名/1 名：獎金 1 萬 5 仟元，獎狀乙幀</text:p>
      <text:p text:style-name="Standard"><text:soft-page-break/>第三名/1 名：獎金 1 萬元，獎狀乙幀</text:p>
      <text:p text:style-name="Standard">佳作/數名(依收件數量彈性調整)：各獎金 5 仟元，獎狀乙幀</text:p>
      <text:p text:style-name="Standard">以上學生組佳作共計 9 名，各獎金 5 仟元</text:p>
      <text:p text:style-name="Standard"><text:s/></text:p>
      <text:p text:style-name="Standard">(二)圖畫書類：44名</text:p>
      <text:p text:style-name="Standard">大專社會組：</text:p>
      <text:p text:style-name="Standard">第一名/1 名：獎金 6 萬元，獎座乙座</text:p>
      <text:p text:style-name="Standard">第二名/1 名：獎金 4 萬元，獎狀乙幀</text:p>
      <text:p text:style-name="Standard">第三名/1 名：獎金 3 萬元，獎狀乙幀</text:p>
      <text:p text:style-name="Standard">佳作/5 名：各獎金 2 萬元，獎狀乙幀</text:p>
      <text:p text:style-name="Standard">高中(職)學生組：</text:p>
      <text:p text:style-name="Standard">第一名/1 名：獎金 3 萬元，獎座乙座</text:p>
      <text:p text:style-name="Standard">第二名/2 名：各獎金 2 萬元，獎狀乙幀</text:p>
      <text:p text:style-name="Standard">第三名/3 名：各獎金 1 萬元，獎狀乙幀</text:p>
      <text:p text:style-name="Standard">佳作/數名(依收件數量彈性調整)：各獎金 5 仟元，獎狀乙幀</text:p>
      <text:p text:style-name="Standard">國中學生組：</text:p>
      <text:p text:style-name="Standard">第一名/1名：獎金3萬元，獎座乙座</text:p>
      <text:p text:style-name="Standard">第二名/1名：獎金2萬元，獎座乙幀</text:p>
      <text:p text:style-name="Standard">第三名/1名：獎金1萬元，獎座乙幀</text:p>
      <text:p text:style-name="Standard">佳作數名(依收件數量彈性調整)：各獎金 5 仟元，獎狀乙幀</text:p>
      <text:p text:style-name="Standard">國小學生組：</text:p>
      <text:p text:style-name="Standard"><text:soft-page-break/>第一名/1 名：獎金 2 萬元，獎座乙座</text:p>
      <text:p text:style-name="Standard">第二名/2 名：獎金 1 萬 5 仟元，獎狀乙幀</text:p>
      <text:p text:style-name="Standard">第三名/3 名：獎金 1 萬元，獎狀乙幀</text:p>
      <text:p text:style-name="Standard">佳作/數名(依收件數量彈性調整)：各獎金 5 仟元，獎狀乙幀</text:p>
      <text:p text:style-name="Standard"><text:s/></text:p>
      <text:p text:style-name="Standard">以上學生組佳作 18 名，各獎金 5 仟元</text:p>
      <text:p text:style-name="Standard"><text:s/></text:p>
      <text:p text:style-name="Standard">(三)心情故事：3名</text:p>
      <text:p text:style-name="Standard">第一名/1 名：獎金 5 仟元，獎座乙座</text:p>
      <text:p text:style-name="Standard">第二名/1 名：獎金 3 仟元，獎狀乙幀</text:p>
      <text:p text:style-name="Standard">第三名/1 名：獎金 2 仟元，獎狀乙幀</text:p>
      <text:p text:style-name="Standard"><text:s/></text:p>
      <text:p text:style-name="Standard">得獎說明：</text:p>
      <text:p text:style-name="Standard">獲獎金額超過新臺幣2萬元以上之得獎者，依所得稅法代扣10％稅金。</text:p>
      <text:p text:style-name="Standard">評選方式：</text:p>
      <text:p text:style-name="Standard">1.參賽作品寄達後，即按照收件順序編號，參賽者不得更換稿件。</text:p>
      <text:p text:style-name="Standard">2.作品審查：由承辦單位聘請專家學者組成評審委員會進行評審作業。若評審認為作品未達水準，得決議酌減錄取名額或獎項從缺。</text:p>
      <text:p text:style-name="Standard">收件及截稿日期：</text:p>
      <text:p text:style-name="Standard">1.即日起至民國105 年8 月15 日（一）截止（以郵戳為憑，逾期失去參賽資格）。</text:p>
      <text:p text:style-name="Standard">2.凡符合參賽資格之前1,200位報名成功者（以郵戳為憑），可獲得「全家超商壹佰元禮券」乙張。</text:p>
      <text:p text:style-name="Standard">報名方式：</text:p>
      <text:p text:style-name="Standard"><text:soft-page-break/>1.一律採掛號郵寄報名。</text:p>
      <text:p text:style-name="Standard">2.文學類請提供作品一式 4 份、圖畫書類除繳交原稿以外，另附 A4 尺寸彩印裝訂之樣書 3 本，連同報名表（請黏貼身份證或學生證正反面影本及身心障礙手冊影本）及授權書正本一式 2 份（請簽名並蓋章）。</text:p>
      <text:p text:style-name="Standard">3.以信封裝袋密封，並在信封上註明「參加第15屆文薈獎」及「參加類別」與「組別」。</text:p>
      <text:p text:style-name="Standard">4.掛號郵寄至「404臺中市北區學士路98號，第15屆文薈獎徵件小組收」。</text:p>
      <text:p text:style-name="Standard">簡章及報名表索取：</text:p>
      <text:p text:style-name="Standard"><text:s/></text:p>
      <text:p text:style-name="Standard">請至國立彰化生活美學館網站（http://www.chcsec.gov.tw）或活動網站（www.enableprize2016.com.tw）下載報名表及授權書，或附回郵信封寄至「404臺中市北區學士路98號，第15屆文薈獎徵件小組收」，亦可來電04-2233-0707索取。</text:p>
      <text:p text:style-name="Standard">注意事項：</text:p>
      <text:p text:style-name="Standard">1.甄選稿件須以中文創作且為未經發表過之作品，並得以點字方式呈現。如採電腦繕打，請用A4紙張，直式橫書，word 細明體12級字，左側裝訂送件；如採稿紙書寫者，請以正楷敘寫並謄錄清楚（字體工整）。</text:p>
      <text:p text:style-name="Standard">2.圖畫書類除繳交原稿，請另附A4大小彩印裝訂之圖畫書樣書3本。</text:p>
      <text:p text:style-name="Standard">3.甄選稿件上請勿書寫作者姓名，亦不得加註任何記號。</text:p>
      <text:p text:style-name="Standard">4.創作者可使用點字、錄音或電腦光碟檔案方式投稿。</text:p>
      <text:p text:style-name="Standard">5.文學類甄選稿件及資料請自留底稿，恕不退件。</text:p>
      <text:p text:style-name="Standard">6.圖畫書類得獎作品將交由主辦單位保存；未得獎作品如欲退件需自付郵資，退件申請書請至活動網站下載。</text:p>
      <text:p text:style-name="Standard">7.徵件小組依《個人資料保護法》盡個人資料保護之責；活動結束後，參賽報名表及授權書等相關表件將送交主辦單位。</text:p>
      <text:p text:style-name="Standard">8.得獎名單於評審作業完成後，擇日公布於活動網站及相關媒體，徵件小組亦個別通知每位得獎者。</text:p>
      <text:p text:style-name="Standard">9.得獎者需於接獲通知後一週內提供徵件小組作品電子檔，以利後續出版事宜。</text:p>
      <text:p text:style-name="Standard">10.甄選稿件經發現有下列情形之一者，主辦單位得取消其甄選及得獎資格，獎項不遞補；已頒獎者追回獎金、獎座或獎狀，並保有法律追訴權。若造成第三者之權益損失，參選者得負完全法律責任，不得異議：</text:p>
      <text:p text:style-name="Standard">（1）抄襲、翻譯他人作品或冒名頂替參加者。</text:p>
      <text:p text:style-name="Standard">（2）甄選稿件曾於平面媒體及網路公開發表者。</text:p>
      <text:p text:style-name="Standard">（3）甄選稿件曾獲其他獎項或已投稿其他文學獎者。</text:p>
      <text:p text:style-name="Standard"><text:soft-page-break/>11.作品著作權：作者需同意將著作授權予主辦單位利用，請於投稿時繳交填妥之「授權書」一式2份；「授權書」內容不得變更。</text:p>
      <text:p text:style-name="Standard">12.得獎作品專輯出版後致贈每位得獎者該得獎類別專輯 5 冊及非得獎類別專輯 1 冊。</text:p>
      <text:p text:style-name="Standard">13.本活動辦法如有未盡事宜，得予隨時修訂並公布。</text:p>
      <text:p text:style-name="Standard">洽詢專線：</text:p>
      <text:p text:style-name="Standard">聯絡電話：(04) 2233-0707楊小姐</text:p>
      <text:p text:style-name="Standard">傳真號碼：(04) 2233-5672</text:p>
      <text:p text:style-name="Standard">電子信箱：enableprize2016@gmail.com</text:p>
      <text:p text:style-name="Standard">地址：404臺中市北區學士路98號（力譔堂-第15 屆文薈獎徵件小組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15T05:52:00</meta:creation-date>
    <dc:date>2017-08-15T05:56:00</dc:date>
    <meta:editing-duration>PT4M</meta:editing-duration>
    <meta:generator>LibreOffice/5.2.3.3$Windows_x86 LibreOffice_project/d54a8868f08a7b39642414cf2c8ef2f228f780cf</meta:generator>
    <meta:document-statistic meta:table-count="0" meta:image-count="0" meta:object-count="0" meta:page-count="6" meta:paragraph-count="112" meta:word-count="2385" meta:character-count="2733" meta:non-whitespace-character-count="2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