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741cm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style:line-height-at-least="0.741cm" fo:orphans="2" fo:widows="2" style:page-number="auto" fo:background-color="#ffffff"/>
    </style:style>
    <style:style style:name="T1" style:family="text">
      <style:text-properties fo:color="#990000" style:font-name="微軟正黑體" fo:font-size="24pt" fo:background-color="#ffffff" loext:char-shading-value="0" style:font-name-asian="微軟正黑體1" style:font-size-asian="24pt" style:font-size-complex="24pt"/>
    </style:style>
    <style:style style:name="T2" style:family="text">
      <style:text-properties fo:color="#990000" style:font-name="Arial" fo:font-size="11.5pt" style:letter-kerning="false" style:font-name-asian="新細明體1" style:font-size-asian="11.5pt" style:font-name-complex="Arial1" style:font-size-complex="11.5pt"/>
    </style:style>
    <style:style style:name="T3" style:family="text">
      <style:text-properties fo:color="#990000" style:font-name="Georgia" fo:font-size="15pt" style:letter-kerning="false" style:font-name-asian="新細明體1" style:font-size-asian="15pt" style:font-name-complex="Arial1" style:font-size-complex="15pt"/>
    </style:style>
    <style:style style:name="T4" style:family="text">
      <style:text-properties fo:color="#000000" style:font-name="Arial" fo:font-size="24pt" fo:font-weight="bold" style:letter-kerning="false" style:font-name-asian="新細明體1" style:font-size-asian="24pt" style:font-weight-asian="bold" style:font-name-complex="Arial1" style:font-size-complex="24pt" style:font-weight-complex="bold"/>
    </style:style>
    <style:style style:name="T5" style:family="text">
      <style:text-properties fo:color="#000000" style:font-name="Arial" fo:font-size="11.5pt" fo:font-weight="bold" style:letter-kerning="false" style:font-name-asian="新細明體1" style:font-size-asian="11.5pt" style:font-weight-asian="bold" style:font-name-complex="Arial1" style:font-size-complex="11.5pt" style:font-weight-complex="bold"/>
    </style:style>
    <style:style style:name="T6" style:family="text">
      <style:text-properties fo:color="#000000" style:font-name="Arial" fo:font-size="11.5pt" style:letter-kerning="false" style:font-name-asian="新細明體1" style:font-size-asian="11.5pt" style:font-name-complex="Arial1" style:font-size-complex="11.5pt"/>
    </style:style>
    <style:style style:name="T7" style:family="text">
      <style:text-properties fo:color="#cc0000" style:font-name="Arial" fo:font-size="11.5pt" style:letter-kerning="false" style:font-name-asian="新細明體1" style:font-size-asian="11.5pt" style:font-name-complex="Arial1" style:font-size-complex="11.5pt"/>
    </style:style>
    <style:style style:name="T8" style:family="text">
      <style:text-properties fo:color="#660000" style:font-name="Arial" fo:font-size="11.5pt" style:letter-kerning="false" style:font-name-asian="新細明體1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<text:span text:style-name="T1">活動辦法</text:span></text:span><text:bookmark text:name="_GoBack"/></text:p>
      <text:p text:style-name="P1"><text:span text:style-name="T5">活動主旨：</text:span></text:p>
      <text:p text:style-name="P2"><text:span text:style-name="T6">文化是一股積極的力量，讓彼此之間有著最直達人心的接觸管道，透過藝術人文的作品展現，能更貼近你我的距離。為鼓勵身心障礙者從事藝文創作，傳遞生命的蛻變與精采，特舉辦本活動，藉以喚起社會大眾對身心障礙者的關懷。</text:span></text:p>
      <text:p text:style-name="P2"><text:span text:style-name="T5">指導單位：</text:span></text:p>
      <text:p text:style-name="P2"><text:span text:style-name="T6">文化部</text:span></text:p>
      <text:p text:style-name="P2"><text:span text:style-name="T5">主辦單位：</text:span></text:p>
      <text:p text:style-name="P2"><text:span text:style-name="T6">國立彰化生活美學館</text:span></text:p>
      <text:p text:style-name="P2"><text:span text:style-name="T5">承辦單位：</text:span></text:p>
      <text:p text:style-name="P2"><text:span text:style-name="T6">力譔堂整合行銷股份有限公司</text:span></text:p>
      <text:p text:style-name="P2"><text:span text:style-name="T5">甄選資格：</text:span><text:span text:style-name="T6"><text:line-break/></text:span></text:p>
      <text:p text:style-name="P2"><text:span text:style-name="T6">持有身心障礙手冊之中華民國國民，每位報名者以一項徵件作品為限；為鼓勵更多新秀參與，凡獲第13屆文薈獎首獎者，本屆謝辭報名。</text:span></text:p>
      <text:p text:style-name="P2"><text:span text:style-name="T5">徵件主題：</text:span></text:p>
      <text:p text:style-name="P2"><text:span text:style-name="T6">如果我能…</text:span></text:p>
      <text:p text:style-name="P2"><text:span text:style-name="T5">徵件類別：</text:span><text:span text:style-name="T6"><text:line-break/></text:span></text:p>
      <text:p text:style-name="P2"><text:span text:style-name="T6">分為2類，每類另分</text:span><text:span text:style-name="T2">「大專社會組」</text:span><text:span text:style-name="T6">及</text:span><text:span text:style-name="T2">「學生組」</text:span><text:span text:style-name="T6"><text:line-break/></text:span><text:span text:style-name="T7">(一) 文學類：</text:span><text:span text:style-name="T6"><text:line-break/>文體不拘，字數以3500字以內為限。</text:span></text:p>
      <text:p text:style-name="P2"><text:span text:style-name="T7">(二) 圖畫書類：</text:span><text:span text:style-name="T6"><text:line-break/>每件作品以8開或16開之畫紙平面畫作且以2至10幅插畫為限，搭配文字者以800字以內為限（含0字）。<text:line-break/>除繳交原稿以外，請另附A4尺寸彩印裝訂之樣書3本。</text:span></text:p>
      <text:p text:style-name="P1"><text:span text:style-name="T5">各類錄取名額及獎勵：</text:span></text:p>
      <text:p text:style-name="P1"><text:span text:style-name="T6"> </text:span></text:p>
      <text:p text:style-name="P1"><text:span text:style-name="T7">(一)文學類：22名</text:span><text:span text:style-name="T6"><text:line-break/>大專社會組：</text:span></text:p>
      <text:p text:style-name="P1"><text:span text:style-name="T6">第一名/1名：獎金9萬元，獎座乙座<text:line-break/>第二名/1名：獎金5萬元，獎座乙座<text:line-break/>第三名/1名：獎金3萬元，獎座乙座<text:line-break/>佳作/3名：各獎金2萬元，獎狀乙幀<text:line-break/>學生組：</text:span></text:p>
      <text:p text:style-name="P1"><text:span text:style-name="T6">優等/6名：各獎金2萬元，獎狀乙幀</text:span></text:p>
      <text:p text:style-name="P1"><text:span text:style-name="T6">佳作/10名：各獎金5仟元，獎狀乙幀</text:span></text:p>
      <text:p text:style-name="P1"><text:span text:style-name="T7">(二)圖畫書類：40名</text:span><text:span text:style-name="T6"><text:line-break/>1.大專社會組：</text:span></text:p>
      <text:p text:style-name="P1"><text:span text:style-name="T6">第一名/1名：獎金9萬元，獎座乙座<text:line-break/>第二名/1名：獎金5萬元，獎座乙座<text:line-break/>第三名/1名：獎金3萬元，獎座乙座<text:line-break/>佳作/5名：各獎金2萬元，獎狀乙幀<text:line-break/>2.學生組：</text:span></text:p>
      <text:p text:style-name="P1"><text:span text:style-name="T6">優等/12名：各獎金2萬元，獎狀乙幀<text:line-break/>佳作/20名：各獎金5仟元，獎狀乙幀</text:span></text:p>
      <text:p text:style-name="P1"><text:soft-page-break/><text:span text:style-name="T5">得獎說明：</text:span></text:p>
      <text:p text:style-name="P2"><text:span text:style-name="T6">獲獎金額超過新臺幣2萬元以上之得獎者，依所得稅法代扣10％稅金。</text:span></text:p>
      <text:p text:style-name="P1"><text:span text:style-name="T5">評選方式：</text:span></text:p>
      <text:p text:style-name="P2"><text:span text:style-name="T6">1.參賽作品寄達後，即按照收件順序編號，參賽者不得更換稿件。<text:line-break/>2.由承辦單位聘請專家學者組成評審委員會進行評審作業。若評審認為作品未達水準，得決議酌減錄取名額或獎項從缺。<text:line-break/>3.各類評分之標準由評審委員會開會決議之。</text:span></text:p>
      <text:p text:style-name="P1"><text:span text:style-name="T5">收件及截稿日期：</text:span></text:p>
      <text:p text:style-name="P2"><text:span text:style-name="T6">1.即日起至民國</text:span><text:span text:style-name="T3">104年7月11日</text:span><text:span text:style-name="T6">（六）截止（以郵戳為憑，逾期失去參賽資格）。<text:line-break/>2.凡符合參賽資格之前1,000位報名成功者（以郵戳為憑），可獲得「全家超商壹佰元禮券」乙張。</text:span></text:p>
      <text:p text:style-name="P1"><text:span text:style-name="T5">報名方式：</text:span></text:p>
      <text:p text:style-name="P2"><text:span text:style-name="T6">1.一律採掛號郵寄報名。</text:span></text:p>
      <text:p text:style-name="P1"><text:span text:style-name="T6">2.文學類請提供作品一式4份、圖畫書類除繳交原稿以外，另附A4尺寸彩印裝訂之樣書3本，連同報名表（請黏貼身份證或學生證正反面影本及身心障礙手冊影本）及授權書正本一式2份（請簽名並蓋章）。<text:line-break/>3.以信封裝袋密封，並在信封上註明「參加第14屆文薈獎」及「參加類別」與「組別」。<text:line-break/>4.掛號郵寄至「404臺中市北區學士路98號，第14屆文薈獎徵件小組收」。</text:span></text:p>
      <text:p text:style-name="P1"><text:span text:style-name="T5">簡章及報名表索取：</text:span></text:p>
      <text:p text:style-name="P1"><text:span text:style-name="T6"> </text:span></text:p>
      <text:p text:style-name="P2"><text:span text:style-name="T6">請至國立彰化生活美學館網站（</text:span><text:a xlink:type="simple" xlink:href="http://www.chcsec.gov.tw" text:style-name="Internet_20_link" text:visited-style-name="Visited_20_Internet_20_Link"><text:span text:style-name="T8">http://www.chcsec.gov.tw</text:span></text:a><text:span text:style-name="T6">）或活動網站（www.enableprize2015.com.tw）下載報名表及授權書，或附回郵信封寄至「404臺中市北區學士路98號，第14屆文薈獎徵件小組收」，亦可來電 04-2233-0707索取。</text:span></text:p>
      <text:p text:style-name="P1"><text:span text:style-name="T5">注意事項：</text:span></text:p>
      <text:p text:style-name="P2"><text:span text:style-name="T6">1.甄選稿件須以中文創作且為未經發表過之作品，並得以點字方式呈現。如採電腦繕打，請用A4紙張，直式橫書，word細明體12級字，左側裝訂送件；如採稿紙書寫者，請以正楷敘寫並謄錄清楚（字體工整）。<text:line-break/>2.圖畫書類除繳交原稿，請另附A4大小彩印裝訂之圖畫書樣書3本。<text:line-break/>3.甄選稿件上請勿書寫作者姓名，亦不得加註任何記號。<text:line-break/>4.創作者可使用點字、錄音或電腦光碟檔案方式投稿。<text:line-break/>5.文學類甄選稿件及資料請自留底稿，恕不退件。<text:line-break/>6.圖畫書類得獎作品將交由主辦單位保存；未得獎作品如欲退件需自付郵資，退件申請書請至活動網站下載。<text:line-break/>7.徵件小組依《個人資料保護法》盡個人資料保護之責；活動結束後，參賽報名表及授權書等相關表件將送交主辦單位。<text:line-break/>8.得獎名單於評審作業完成後，擇日公布於活動網站及相關媒體，徵件小組亦個別通知每位得獎者。 9.得獎者需於接獲通知後一週內提供徵件小組作品電子檔，以利後續出版事宜。<text:line-break/>10.甄選稿件經發現有下列情形之一者，主辦單位得取消其甄選及得獎資格，獎項不遞補；已頒獎者追回獎金、獎座或獎狀，並保有法律追訴權。若造成第三者之權益損失，參選者得負完全法律責任，不得異議：<text:line-break/>（1）抄襲、翻譯他人作品或冒名頂替參加者。<text:line-break/>（2）甄選稿件曾於平面媒體及網路公開發表者。<text:line-break/>（3）甄選稿件曾獲其他獎項或已投稿其他文學獎者。<text:line-break/>11.作品著作權：作者需同意將著作授權予主辦單位利用，請於投稿時繳交填妥之「授權書」一式2份；「授權書」內容不得變更。<text:line-break/>12.得獎作品專輯出版後致贈每位得獎者5冊。<text:line-break/>13.本活動辦法如有未盡事宜，得予隨時修訂並公布。</text:span></text:p>
      <text:p text:style-name="P2"><text:span text:style-name="T5">洽詢專線：</text:span><text:span text:style-name="T6"><text:line-break/></text:span></text:p>
      <text:p text:style-name="P2"><text:span text:style-name="T6">聯絡電話：(04) 2233-0707林小姐<text:line-break/>傳真號碼：(04) 2233-5672<text:line-break/>電子信箱：</text:span><text:a xlink:type="simple" xlink:href="mailto:agora.taichung@gmail.com" text:style-name="Internet_20_link" text:visited-style-name="Visited_20_Internet_20_Link"><text:span text:style-name="T8">agora.taichung@gmail.com</text:span></text:a><text:span text:style-name="T6"><text:line-break/>地址：404臺中市北區學士路98號（力譔堂-文薈獎徵件小組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d_ared01" style:display-name="-ared01" style:family="text" style:parent-style-name="Default_20_Paragraph_20_Font"/>
    <style:style style:name="_2d_ared02" style:display-name="-ared02" style:family="text" style:parent-style-name="Default_20_Paragraph_20_Font"/>
    <style:style style:name="_2d_cbnumin02" style:display-name="-cbnumin0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5T05:47:00</meta:creation-date>
    <dc:date>2017-08-15T05:48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41" meta:word-count="1778" meta:character-count="2011" meta:non-whitespace-character-count="1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