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/>
      <style:text-properties style:font-name="Times New Roman" fo:font-weight="bold" style:font-name-asian="標楷體" style:font-weight-asian="bold" style:font-name-complex="Times New Roman"/>
    </style:style>
    <style:style style:name="P3" style:family="paragraph" style:parent-style-name="Standard">
      <style:paragraph-properties fo:line-height="0.6cm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6cm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margin-left="0.847cm" fo:margin-right="0cm" fo:line-height="0.6cm" fo:text-indent="0cm" style:auto-text-indent="false"/>
    </style:style>
    <style:style style:name="P7" style:family="paragraph" style:parent-style-name="Standard">
      <style:paragraph-properties fo:margin-left="0.847cm" fo:margin-right="0cm" fo:line-height="0.6cm" fo:text-indent="0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margin-left="0cm" fo:margin-right="0cm" fo:line-height="0.6cm" fo:text-indent="0.847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left="0cm" fo:margin-right="0cm" fo:line-height="0.6cm" fo:text-indent="0.847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1.693cm" fo:margin-right="0cm" fo:line-height="0.6cm" fo:text-indent="-0.847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left="2.752cm" fo:margin-right="0cm" fo:line-height="0.6cm" fo:text-indent="1.058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left="2.752cm" fo:margin-right="0cm" fo:line-height="0.6cm" fo:text-indent="0.847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left="1.27cm" fo:margin-right="0cm" fo:line-height="0.6cm" fo:text-indent="-0.423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left="1.693cm" fo:margin-right="0cm" fo:line-height="0.6cm" fo:text-indent="-0.423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left="1.693cm" fo:margin-right="0cm" fo:text-indent="-0.423cm" style:auto-text-indent="false" style:text-autospace="non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left="1.27cm" fo:margin-right="0cm" fo:line-height="0.6cm" fo:text-indent="0cm" style:auto-text-indent="false"/>
    </style:style>
    <style:style style:name="P17" style:family="paragraph" style:parent-style-name="Standard">
      <style:paragraph-properties fo:margin-left="2.54cm" fo:margin-right="0cm" fo:line-height="0.6cm" fo:text-indent="-0.847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Standard" style:master-page-name="Standard">
      <style:paragraph-properties fo:line-height="0.6cm" fo:text-align="center" style:justify-single-word="false" style:page-number="auto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weight="bold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「第14屆文薈獎</text:span><text:span text:style-name="T2">─</text:span><text:span text:style-name="T1">全國身心障礙者文藝獎」徵件簡章</text:span></text:p>
      <text:p text:style-name="P2">一、活動主旨：</text:p>
      <text:p text:style-name="P6"><text:span text:style-name="T8">文化是一股積極的力量，讓彼此之間有著最直達人心的接觸管道，透過藝術人文的作品展現</text:span><text:span text:style-name="T8">，</text:span><text:span text:style-name="T8">能更貼近你我的距離。為鼓勵身心障礙者從事藝文創作，傳遞生命的蛻變與精采，特舉辦本活動，藉以喚起社會大眾對身心障礙者的關懷。</text:span></text:p>
      <text:p text:style-name="P1"><text:span text:style-name="T5">二、指導單位：</text:span><text:span text:style-name="T8">文化部</text:span></text:p>
      <text:p text:style-name="P1"><text:span text:style-name="T5">三、主辦單位：</text:span><text:span text:style-name="T8">國立彰化生活美學館</text:span></text:p>
      <text:p text:style-name="P1"><text:span text:style-name="T5">四、承辦單位：</text:span><text:span text:style-name="T8">力譔堂整合行銷股份有限公司</text:span></text:p>
      <text:p text:style-name="P2">五、甄選資格：</text:p>
      <text:p text:style-name="P7">持有身心障礙手冊之中華民國國民，每位報名者以一項徵件作品為限；為鼓勵更多新秀參與，凡獲第13屆文薈獎首獎者，本屆謝辭報名。</text:p>
      <text:p text:style-name="P1"><text:span text:style-name="T5">六、徵件主題：如果我能</text:span><text:span text:style-name="T7">…</text:span></text:p>
      <text:p text:style-name="P2">七、徵件類別：</text:p>
      <text:p text:style-name="P8">分為2類，每類另分大專社會組及學生組：</text:p>
      <text:p text:style-name="P7">(一)文學類：文體不拘，字數以3500字以內為限。</text:p>
      <text:p text:style-name="P10">(二)圖畫書類：每件作品以8開或16開之畫紙平面畫作且以2至10幅插畫為限，搭配文字者以800字以內為限（含0字）。除繳交原稿以外，請另附A4尺寸彩印裝訂之樣書3本。</text:p>
      <text:p text:style-name="P2">八、各類錄取名額及獎勵</text:p>
      <text:p text:style-name="P3"><text:span text:style-name="T2"><text:s/></text:span><text:span text:style-name="T1">(一)文學類：22名</text:span></text:p>
      <text:p text:style-name="P8">1.大專社會組：第一名/1名：獎金9萬元，獎座乙座</text:p>
      <text:p text:style-name="P11">第二名/1名：獎金5萬元，獎座乙座</text:p>
      <text:p text:style-name="P11">第三名/1名：獎金3萬元，獎座乙座</text:p>
      <text:p text:style-name="P11">佳作/3名：各獎金2萬元，獎狀乙幀</text:p>
      <text:p text:style-name="P8">2.學　生　組：優等/6名：各獎金2萬元，獎狀乙幀</text:p>
      <text:p text:style-name="P9"><text:span text:style-name="T2"><text:s text:c="14"/></text:span><text:span text:style-name="T1">佳作/10名：各獎金5仟元，獎狀乙幀</text:span></text:p>
      <text:p text:style-name="P5">(二)圖畫書類：40名</text:p>
      <text:p text:style-name="P8">1.大專社會組：第一名/1名：獎金9萬元，獎座乙座</text:p>
      <text:p text:style-name="P12">第二名/1名：獎金5萬元，獎座乙座</text:p>
      <text:p text:style-name="P12">第三名/1名：獎金3萬元，獎座乙座</text:p>
      <text:p text:style-name="P12"><text:soft-page-break/>佳作/5名：各獎金2萬元，獎狀乙幀</text:p>
      <text:p text:style-name="P8">2.學　生　組：優等/12名：各獎金2萬元，獎狀乙幀</text:p>
      <text:p text:style-name="P12">佳作/20名：各獎金5仟元，獎狀乙幀</text:p>
      <text:p text:style-name="P3"><text:span text:style-name="T2">※</text:span><text:span text:style-name="T1">得獎說明：獲獎金額超過新臺幣2萬元以上之得獎者，依所得稅法代扣10％稅金。</text:span></text:p>
      <text:p text:style-name="P2">九、評選方式</text:p>
      <text:p text:style-name="P13">1.參賽作品寄達後，即按照收件順序編號，參賽者不得更換稿件。</text:p>
      <text:p text:style-name="P13">2.作品審查：由承辦單位聘請專家學者組成評審委員會進行評審作業。若評審認為作品未達水準，得決議酌減錄取名額或獎項從缺。</text:p>
      <text:p text:style-name="P13">3.各類評分之標準由評審委員會開會決議之。</text:p>
      <text:p text:style-name="P2">十、收件及截稿日期</text:p>
      <text:p text:style-name="P13">1.即日起至民國104年7月10日（五）截止（以郵戳為憑，逾期失去參賽資格）。</text:p>
      <text:p text:style-name="P13">2.凡符合參賽資格之前1,000位報名成功者（以郵戳為憑），可獲得「全家超商壹佰元禮券」乙張。</text:p>
      <text:p text:style-name="P2">十一、報名方式</text:p>
      <text:p text:style-name="P14">1.一律採掛號郵寄報名。</text:p>
      <text:p text:style-name="P14">2.文學類請提供作品一式4份、圖畫書類除繳交原稿以外，另附A4尺寸彩印裝訂之樣書3本，連同報名表（請黏貼身份證或學生證正反面影本及身心障礙手冊影本）及授權書正本一式2份（請簽名並蓋章）。</text:p>
      <text:p text:style-name="P14">3.以信封裝袋密封，並在信封上註明「參加第14屆文薈獎」及「參加類別」與「組別」。</text:p>
      <text:p text:style-name="P14">4.掛號郵寄至「404臺中市北區學士路98號，第14屆文薈獎徵件小組收」。</text:p>
      <text:p text:style-name="P2">十二、簡章及報名表索取方式</text:p>
      <text:p text:style-name="P16"><text:span text:style-name="T8">請至國立彰化生活美學館網站（http://www.chcsec.gov.tw）或活動網站（</text:span><text:span text:style-name="T8">www.enableprize2015.com.tw</text:span><text:span text:style-name="T8">）下載報名表及授權書，或附回郵信封寄至「404臺中市北區學士路98號，第14屆文薈獎徵件小組收」，亦可來電04-2233-0707索取。</text:span></text:p>
      <text:p text:style-name="P2">十三、注意事項</text:p>
      <text:p text:style-name="P14">1.甄選稿件須以中文創作且為未經發表過之作品，並得以點字方式呈現。如採電腦繕打，請用A4紙張，直式橫書，word細明體12級字，左側裝訂送件；如採稿紙書寫者，請以正楷敘寫並謄錄清楚（字體工整）。</text:p>
      <text:p text:style-name="P14">2.圖畫書類除繳交原稿，請另附A4大小彩印裝訂之圖畫書樣書3本。</text:p>
      <text:p text:style-name="P14">3.甄選稿件上請勿書寫作者姓名，亦不得加註任何記號。</text:p>
      <text:p text:style-name="P14">4.創作者可使用點字、錄音或電腦光碟檔案方式投稿。</text:p>
      <text:p text:style-name="P14">5.文學類甄選稿件及資料請自留底稿，恕不退件。</text:p>
      <text:p text:style-name="P14">6.圖畫書類得獎作品將交由主辦單位保存；未得獎作品如欲退件需自付郵資，退件申請書請至活動網站下載。</text:p>
      <text:p text:style-name="P14">7.徵件小組依《個人資料保護法》盡個人資料保護之責；活動結束後，參賽報名表及授權書等相關表件將送交主辦單位。</text:p>
      <text:p text:style-name="P14"><text:soft-page-break/>8.得獎名單於評審作業完成後，擇日公布於活動網站及相關媒體，徵件小組亦個別通知每位得獎者。</text:p>
      <text:p text:style-name="P14">9.得獎者需於接獲通知後一週內提供徵件小組作品電子檔，以利後續出版事宜。</text:p>
      <text:p text:style-name="P15">10.甄選稿件經發現有下列情形之一者，主辦單位得取消其甄選及得獎資格，獎項不遞補；已頒獎者追回獎金、獎座或獎狀，並保有法律追訴權。若造成第三者之權益損失，參選者得負完全法律責任，不得異議：</text:p>
      <text:p text:style-name="P17">（1）抄襲、翻譯他人作品或冒名頂替參加者。</text:p>
      <text:p text:style-name="P17">（2）甄選稿件曾於平面媒體及網路公開發表者。</text:p>
      <text:p text:style-name="P17">（3）甄選稿件曾獲其他獎項或已投稿其他文學獎者。</text:p>
      <text:p text:style-name="P14">11.作品著作權：作者需同意將著作授權予主辦單位利用，請於投稿時繳交填妥之「授權書」一式2份；「授權書」內容不得變更。</text:p>
      <text:p text:style-name="P14">12.得獎作品專輯出版後致贈每位得獎者5冊。</text:p>
      <text:p text:style-name="P14">13.本活動辦法如有未盡事宜，得予隨時修訂並公布。</text:p>
      <text:p text:style-name="P14">14.洽詢專線</text:p>
      <text:p text:style-name="P14">聯絡電話：（04）2233-0707林小姐</text:p>
      <text:p text:style-name="P14">傳真號碼：（04）2233-5672</text:p>
      <text:p text:style-name="P14">電子信箱：agora.taichung@gmail.com</text:p>
      <text:p text:style-name="P14">地　　址：404臺中市北區學士路98號（力譔堂-文薈獎徵件小組）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22T13:24:00</meta:creation-date>
    <dc:creator>SIA珺珺如。Grace-Jilida</dc:creator>
    <dc:date>2015-05-22T13:24:00</dc:date>
    <meta:editing-cycles>2</meta:editing-cycles>
    <meta:editing-duration>PT1M</meta:editing-duration>
    <meta:document-statistic meta:table-count="0" meta:image-count="0" meta:object-count="0" meta:page-count="3" meta:paragraph-count="65" meta:word-count="1831" meta:character-count="2038" meta:non-whitespace-character-count="2017"/>
    <meta:generator>LibreOffice/5.2.3.3$Windows_x86 LibreOffice_project/d54a8868f08a7b39642414cf2c8ef2f228f780cf</meta:generator>
  </office:meta>
</office:document-meta>
</file>