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/>
    </style:style>
    <style:style style:name="P7" style:family="paragraph" style:parent-style-name="Standard">
      <style:paragraph-properties fo:margin-left="0cm" fo:margin-right="1.97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1.976cm" fo:text-align="end" style:justify-single-word="false" fo:text-indent="0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第14屆文薈獎</text:span><text:span text:style-name="T1">—</text:span><text:span text:style-name="T1">全國身心障礙者文藝獎</text:span></text:p>
      <text:p text:style-name="P2"><text:span text:style-name="T3">圖畫書類參賽作品原稿退件申請書</text:span></text:p>
      <text:p text:style-name="P5"/>
      <text:p text:style-name="P3"><text:span text:style-name="T5">　　本人</text:span><text:span text:style-name="T7"> <text:s text:c="15"/></text:span><text:span text:style-name="T5">欲申請寄回參加｢第14屆文薈獎</text:span><text:span text:style-name="T5">—</text:span><text:span text:style-name="T5">全國身心障礙者文藝獎｣圖畫書類</text:span><text:span text:style-name="T7"> <text:s text:c="10"/></text:span><text:span text:style-name="T5">組之創作原件，作品名稱</text:span><text:span text:style-name="T7"> <text:s text:c="22"/></text:span><text:span text:style-name="T5">，並願意自付退件郵資，謹此證明。</text:span></text:p>
      <text:p text:style-name="P4"/>
      <text:p text:style-name="P3"><text:span text:style-name="T9">收件資訊(請務必填寫完整，以便寄送)</text:span></text:p>
      <text:p text:style-name="P3"><text:span text:style-name="T5">收件地址：□□□</text:span><text:span text:style-name="T7"> <text:s text:c="41"/></text:span></text:p>
      <text:p text:style-name="P3"><text:span text:style-name="T5">收 件 人：</text:span><text:span text:style-name="T7"> <text:s text:c="41"/></text:span><text:span text:style-name="T5"><text:s text:c="10"/></text:span></text:p>
      <text:p text:style-name="P3"><text:span text:style-name="T5">連絡電話：(日)</text:span><text:span text:style-name="T7"> <text:s text:c="13"/>(夜) <text:s text:c="19"/></text:span></text:p>
      <text:p text:style-name="P3"><text:span text:style-name="T5"><text:s text:c="10"/>手機：</text:span><text:span text:style-name="T7"> <text:s text:c="24"/></text:span></text:p>
      <text:p text:style-name="P3"><text:span text:style-name="T5">電子信箱：</text:span><text:span text:style-name="T7"> <text:s text:c="48"/></text:span></text:p>
      <text:p text:style-name="P1">方便收件時間：□中午前□12時至17時□17時至20時□皆可</text:p>
      <text:p text:style-name="P7"/>
      <text:p text:style-name="P8"><text:span text:style-name="T5">申請人：__________________(請簽名並蓋章)</text:span></text:p>
      <text:p text:style-name="P8"><text:span text:style-name="T5">民國</text:span><text:span text:style-name="T7">＿＿</text:span><text:span text:style-name="T5">年</text:span><text:span text:style-name="T7">＿＿</text:span><text:span text:style-name="T5">月</text:span><text:span text:style-name="T7">＿＿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標楷體" style:font-name-asian="標楷體" style:font-name-complex="標楷體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933cm" fo:margin-bottom="1.499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Header"><draw:connector text:anchor-type="char" draw:z-index="0" draw:style-name="Mgr1" draw:text-style-name="MP1" draw:type="line" svg:x1="-0.165cm" svg:y1="-0.117cm" svg:x2="16.836cm" svg:y2="-0.151cm" svg:d="M-166-118l17002-34" svg:viewBox="0 0 17004 35"><text:p/></draw:connector><text:span text:style-name="MT1">退件申請書填妥後，請簽名並蓋章後，郵寄至「404臺中市北區學士路98號，第14屆徵件小組收」。申請退件截止日為民國104年11月30日(一)止，逾期恕不受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2</meta:initial-creator>
    <meta:creation-date>2014-12-08T17:20:00</meta:creation-date>
    <dc:creator>User</dc:creator>
    <dc:date>2015-04-30T10:41:00</dc:date>
    <meta:print-date>2013-10-07T23:07:00</meta:print-date>
    <meta:editing-cycles>8</meta:editing-cycles>
    <meta:editing-duration>PT34M</meta:editing-duration>
    <meta:document-statistic meta:table-count="0" meta:image-count="0" meta:object-count="0" meta:page-count="1" meta:paragraph-count="13" meta:word-count="254" meta:character-count="558" meta:non-whitespace-character-count="292"/>
    <meta:generator>LibreOffice/5.2.3.3$Windows_x86 LibreOffice_project/d54a8868f08a7b39642414cf2c8ef2f228f780cf</meta:generator>
  </office:meta>
</office:document-meta>
</file>