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587B84C31D7D134B46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100%" fo:text-align="center" style:justify-single-word="false" style:page-number="auto" style:snap-to-layout-grid="false"/>
    </style:style>
    <style:style style:name="P2" style:family="paragraph" style:parent-style-name="Standard" style:list-style-name="WW8Num13">
      <style:paragraph-properties fo:margin-left="0.75cm" fo:margin-right="0cm" fo:margin-top="0.318cm" fo:margin-bottom="0cm" loext:contextual-spacing="false" fo:line-height="0.635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P3" style:family="paragraph" style:parent-style-name="Standard" style:list-style-name="WW8Num13">
      <style:paragraph-properties fo:margin-left="0.75cm" fo:margin-right="0cm" fo:margin-top="0cm" fo:margin-bottom="0.127cm" loext:contextual-spacing="false" fo:line-height="0.635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P4" style:family="paragraph" style:parent-style-name="Standard" style:list-style-name="WW8Num13">
      <style:paragraph-properties fo:margin-left="0.75cm" fo:margin-right="0cm" fo:margin-top="0cm" fo:margin-bottom="0.127cm" loext:contextual-spacing="false" fo:line-height="0.635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</style:style>
    <style:style style:name="P5" style:family="paragraph" style:parent-style-name="Standard" style:list-style-name="WW8Num13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P6" style:family="paragraph" style:parent-style-name="Standard" style:list-style-name="WW8Num13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 style:snap-to-layout-grid="false">
        <style:tab-stops>
          <style:tab-stop style:position="1cm"/>
          <style:tab-stop style:position="1.309cm"/>
        </style:tab-stops>
      </style:paragraph-properties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P7" style:family="paragraph" style:parent-style-name="Standard" style:list-style-name="WW8Num13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.847cm" fo:margin-right="0.37cm" fo:margin-top="0cm" fo:margin-bottom="0.127cm" loext:contextual-spacing="false" fo:line-height="0.706cm" fo:text-indent="0cm" style:auto-text-indent="false"/>
    </style:style>
    <style:style style:name="P9" style:family="paragraph" style:parent-style-name="Standard">
      <style:paragraph-properties fo:margin-left="0.847cm" fo:margin-right="0.148cm" fo:margin-top="0cm" fo:margin-bottom="0cm" loext:contextual-spacing="false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702cm" fo:margin-right="0.148cm" fo:margin-top="0cm" fo:margin-bottom="0cm" loext:contextual-spacing="false" fo:line-height="0.706cm" fo:text-align="justify" style:justify-single-word="false" fo:text-indent="-2.859cm" style:auto-text-indent="false"/>
    </style:style>
    <style:style style:name="P11" style:family="paragraph" style:parent-style-name="Standard">
      <style:paragraph-properties fo:margin-left="0.847cm" fo:margin-right="-2.6cm" fo:margin-top="0cm" fo:margin-bottom="0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11cm" fo:margin-right="0cm" fo:margin-top="0.127cm" fo:margin-bottom="0cm" loext:contextual-spacing="false" fo:line-height="10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4.593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709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4.752cm"/>
        </style:tab-stops>
      </style:paragraph-properties>
    </style:style>
    <style:style style:name="P15" style:family="paragraph" style:parent-style-name="Standard">
      <style:paragraph-properties fo:margin-left="1.69cm" fo:margin-right="0cm" fo:margin-top="0.127cm" fo:margin-bottom="0cm" loext:contextual-spacing="false" fo:line-height="10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69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4.671cm" fo:margin-right="0cm" fo:margin-top="0cm" fo:margin-bottom="0cm" loext:contextual-spacing="false" fo:line-height="100%" fo:text-align="justify" style:justify-single-word="false" fo:text-indent="-0.099cm" style:auto-text-indent="false" style:snap-to-layout-grid="false"/>
    </style:style>
    <style:style style:name="P18" style:family="paragraph" style:parent-style-name="Standard">
      <style:paragraph-properties fo:margin-left="3.699cm" fo:margin-right="0.148cm" fo:margin-top="0.318cm" fo:margin-bottom="0cm" loext:contextual-spacing="false" fo:line-height="100%" fo:text-align="justify" style:justify-single-word="false" fo:text-indent="-2.048cm" style:auto-text-indent="false" style:snap-to-layout-grid="false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margin-left="0.974cm" fo:margin-right="-0.064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20" style:family="paragraph" style:parent-style-name="Standard" style:list-style-name="WW8Num10">
      <style:paragraph-properties fo:margin-left="1.427cm" fo:margin-right="-0.064cm" fo:margin-top="0cm" fo:margin-bottom="0cm" loext:contextual-spacing="false" fo:line-height="100%" fo:text-align="justify" style:justify-single-word="false" fo:text-indent="-0.423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10">
      <style:paragraph-properties fo:margin-left="1.427cm" fo:margin-right="-0.064cm" fo:margin-top="0cm" fo:margin-bottom="0cm" loext:contextual-spacing="false" fo:line-height="100%" fo:text-align="justify" style:justify-single-word="false" fo:text-indent="-0.423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2" style:family="paragraph" style:parent-style-name="Standard" style:list-style-name="WW8Num10">
      <style:paragraph-properties fo:margin-left="1.427cm" fo:margin-right="-0.064cm" fo:margin-top="0cm" fo:margin-bottom="0cm" loext:contextual-spacing="false" fo:line-height="100%" fo:text-align="justify" style:justify-single-word="false" fo:text-indent="-0.423cm" style:auto-text-indent="false" style:vertical-align="baseline" style:snap-to-layout-grid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10">
      <style:paragraph-properties fo:margin-left="1.42cm" fo:margin-right="-0.064cm" fo:margin-top="0cm" fo:margin-bottom="0cm" loext:contextual-spacing="false" fo:line-height="100%" fo:text-align="justify" style:justify-single-word="false" fo:text-indent="-0.416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4" style:family="paragraph" style:parent-style-name="Standard" style:list-style-name="WW8Num10">
      <style:paragraph-properties fo:margin-left="1.639cm" fo:margin-right="-0.064cm" fo:margin-top="0cm" fo:margin-bottom="0cm" loext:contextual-spacing="false" fo:line-height="100%" fo:text-align="justify" style:justify-single-word="false" fo:text-indent="-0.635cm" style:auto-text-indent="false" style:vertical-align="baselin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5" style:family="paragraph" style:parent-style-name="Standard">
      <style:paragraph-properties fo:margin-left="0.847cm" fo:margin-right="-0.064cm" fo:margin-top="0cm" fo:margin-bottom="0cm" loext:contextual-spacing="false" fo:line-height="100%" fo:text-align="justify" style:justify-single-word="false" fo:text-indent="0.674cm" style:auto-text-indent="false" style:snap-to-layout-grid="false">
        <style:tab-stops>
          <style:tab-stop style:position="1.161cm"/>
          <style:tab-stop style:position="1.259cm"/>
        </style:tab-stops>
      </style:paragraph-properties>
    </style:style>
    <style:style style:name="P26" style:family="paragraph" style:parent-style-name="Standard" style:list-style-name="WW8Num10">
      <style:paragraph-properties fo:margin-left="1.413cm" fo:margin-right="0cm" fo:margin-top="0cm" fo:margin-bottom="0cm" loext:contextual-spacing="false" fo:line-height="100%" fo:text-align="justify" style:justify-single-word="false" fo:text-indent="-0.409cm" style:auto-text-indent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1.57cm" fo:margin-right="-0.064cm" fo:margin-top="0cm" fo:margin-bottom="0cm" loext:contextual-spacing="false" fo:line-height="100%" fo:text-align="justify" style:justify-single-word="false" fo:text-indent="0.056cm" style:auto-text-indent="false" style:snap-to-layout-grid="false"/>
    </style:style>
    <style:style style:name="P28" style:family="paragraph" style:parent-style-name="Standard">
      <style:paragraph-properties fo:margin-left="1.57cm" fo:margin-right="-0.064cm" fo:margin-top="0cm" fo:margin-bottom="0cm" loext:contextual-spacing="false" fo:line-height="100%" fo:text-align="justify" style:justify-single-word="false" fo:text-indent="0.056cm" style:auto-text-indent="false" style:snap-to-layout-grid="false"/>
    </style:style>
    <style:style style:name="P29" style:family="paragraph" style:parent-style-name="Standard">
      <style:paragraph-properties fo:margin-left="1.566cm" fo:margin-right="-0.064cm" fo:margin-top="0cm" fo:margin-bottom="0cm" loext:contextual-spacing="false" fo:line-height="100%" fo:text-align="justify" style:justify-single-word="false" fo:text-indent="0.056cm" style:auto-text-indent="false" style:snap-to-layout-grid="false"/>
    </style:style>
    <style:style style:name="P30" style:family="paragraph" style:parent-style-name="Standard">
      <style:paragraph-properties fo:margin-left="3.597cm" fo:margin-right="-0.064cm" fo:margin-top="0cm" fo:margin-bottom="0cm" loext:contextual-spacing="false" fo:line-height="100%" fo:text-align="justify" style:justify-single-word="false" fo:text-indent="-0.041cm" style:auto-text-indent="false" style:snap-to-layout-grid="false"/>
    </style:style>
    <style:style style:name="P31" style:family="paragraph" style:parent-style-name="清單段落" style:list-style-name="WW8Num1">
      <style:paragraph-properties fo:margin-left="1.432cm" fo:margin-right="0cm" fo:margin-top="0cm" fo:margin-bottom="0cm" loext:contextual-spacing="false" fo:line-height="100%" fo:text-align="justify" style:justify-single-word="false" fo:text-indent="-0.445cm" style:auto-text-indent="false" style:snap-to-layout-grid="false"/>
    </style:style>
    <style:style style:name="P32" style:family="paragraph" style:parent-style-name="清單段落" style:list-style-name="WW8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snap-to-layout-grid="false"/>
    </style:style>
    <style:style style:name="P33" style:family="paragraph" style:parent-style-name="清單段落" style:list-style-name="WW8Num8">
      <style:paragraph-properties fo:margin-left="1.379cm" fo:margin-right="0cm" fo:margin-top="0cm" fo:margin-bottom="0cm" loext:contextual-spacing="false" fo:line-height="100%" fo:text-align="justify" style:justify-single-word="false" fo:text-indent="-0.379cm" style:auto-text-indent="false" style:snap-to-layout-grid="false"/>
    </style:style>
    <style:style style:name="P34" style:family="paragraph" style:parent-style-name="清單段落" style:list-style-name="WW8Num12">
      <style:paragraph-properties fo:margin-left="1.432cm" fo:margin-right="0.148cm" fo:margin-top="0cm" fo:margin-bottom="0cm" loext:contextual-spacing="false" fo:line-height="100%" fo:text-align="justify" style:justify-single-word="false" fo:text-indent="-0.445cm" style:auto-text-indent="false" style:snap-to-layout-grid="false"/>
      <style:text-properties style:font-name="標楷體" fo:letter-spacing="-0.007cm" style:font-name-asian="標楷體" style:font-name-complex="標楷體" style:font-size-complex="12pt"/>
    </style:style>
    <style:style style:name="P35" style:family="paragraph" style:parent-style-name="清單段落" style:list-style-name="WW8Num12">
      <style:paragraph-properties fo:margin-left="1.39cm" fo:margin-right="0.148cm" fo:margin-top="0cm" fo:margin-bottom="0cm" loext:contextual-spacing="false" fo:line-height="100%" fo:text-align="justify" style:justify-single-word="false" fo:text-indent="-0.4cm" style:auto-text-indent="false" style:snap-to-layout-grid="false"/>
    </style:style>
    <style:style style:name="P36" style:family="paragraph" style:parent-style-name="Footer">
      <style:paragraph-properties fo:margin-top="0.196cm" fo:margin-bottom="0.423cm" loext:contextual-spacing="false"/>
    </style:style>
    <style:style style:name="P37" style:family="paragraph" style:parent-style-name="Header">
      <style:paragraph-properties fo:margin-top="0.196cm" fo:margin-bottom="0.423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background-color="#ffffff" loext:char-shading-value="0" style:font-size-asian="15pt"/>
    </style:style>
    <style:style style:name="T3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letter-spacing="-0.007cm" style:font-name-asian="標楷體" style:font-name-complex="標楷體" style:font-size-complex="12pt"/>
    </style:style>
    <style:style style:name="T8" style:family="text">
      <style:text-properties style:font-name="標楷體" fo:letter-spacing="-0.007cm" style:font-name-asian="標楷體" style:font-name-complex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fo:letter-spacing="-0.007cm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letter-spacing="-0.007cm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letter-spacing="-0.025cm" style:font-name-asian="標楷體" style:font-name-complex="標楷體" style:font-size-complex="12pt"/>
    </style:style>
    <style:style style:name="T16" style:family="text">
      <style:text-properties style:font-name="標楷體" fo:letter-spacing="-0.018cm" style:font-name-asian="標楷體" style:font-name-complex="標楷體" style:font-size-complex="12pt"/>
    </style:style>
    <style:style style:name="T17" style:family="text">
      <style:text-properties style:font-name="標楷體" fo:letter-spacing="-0.004cm" style:font-name-asian="標楷體" style:font-name-complex="標楷體" style:font-size-complex="12pt"/>
    </style:style>
    <style:style style:name="T18" style:family="text">
      <style:text-properties style:font-name="標楷體" fo:letter-spacing="-0.004cm" style:font-name-asian="標楷體" style:font-name-complex="標楷體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letter-spacing="-0.007cm" style:font-name-asian="標楷體" style:font-name-complex="標楷體" style:font-size-complex="12pt"/>
    </style:style>
    <style:style style:name="T21" style:family="text">
      <style:text-properties fo:color="#000000" style:font-name="標楷體" fo:letter-spacing="-0.007cm" style:font-name-asian="標楷體" style:font-name-complex="標楷體" style:font-size-complex="12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fo:letter-spacing="-0.018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18cm" style:font-name-asian="標楷體" style:font-name-complex="標楷體" style:font-size-complex="12pt"/>
    </style:style>
    <style:style style:name="T28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「第13屆文薈獎─全國身心障礙者文藝獎」徵件簡章</text:span></text:p>
      <text:list xml:id="list1301404006729390972" text:style-name="WW8Num13">
        <text:list-item>
          <text:list>
            <text:list-item>
              <text:p text:style-name="P2">活動主旨：</text:p>
            </text:list-item>
          </text:list>
        </text:list-item>
      </text:list>
      <text:p text:style-name="P8"><text:span text:style-name="T20">為關懷弱勢族群，鼓勵身心障礙者從事藝文創作，抒發內心情感及對生命的熱情，特規畫辦理本活動。</text:span></text:p>
      <text:list xml:id="list93214715990062" text:continue-numbering="true" text:style-name="WW8Num13">
        <text:list-item>
          <text:list>
            <text:list-item>
              <text:p text:style-name="P4"><text:span text:style-name="T5">指導單位：文化部</text:span></text:p>
            </text:list-item>
            <text:list-item>
              <text:p text:style-name="P3">主辦單位：國立彰化生活美學館</text:p>
            </text:list-item>
            <text:list-item>
              <text:p text:style-name="P4"><text:span text:style-name="T5">承辦單位：臺灣文化產業發展協會</text:span></text:p>
            </text:list-item>
            <text:list-item>
              <text:p text:style-name="P4"><text:span text:style-name="T5">甄選資格：</text:span></text:p>
            </text:list-item>
          </text:list>
        </text:list-item>
      </text:list>
      <text:p text:style-name="P8"><text:span text:style-name="T20">領有身心障礙手冊之中華民國國民，每位徵件作品以1篇為限；為鼓勵更多新秀參與，凡獲第12屆文薈獎首獎者，本屆不得報名參加。</text:span></text:p>
      <text:list xml:id="list93215019936629" text:continue-numbering="true" text:style-name="WW8Num13">
        <text:list-item>
          <text:list>
            <text:list-item>
              <text:p text:style-name="P4"><text:span text:style-name="T5">徵件主題：打開生命中的抽屜</text:span></text:p>
            </text:list-item>
            <text:list-item>
              <text:p text:style-name="P4"><text:span text:style-name="T5">徵件類別：分為2類4組如下：</text:span></text:p>
            </text:list-item>
          </text:list>
        </text:list-item>
      </text:list>
      <text:p text:style-name="P9"><text:span text:style-name="T5">(一)</text:span><text:span text:style-name="T11">文學類</text:span><text:span text:style-name="T5">：</text:span><text:span text:style-name="T7">文體不拘，字數以3000字以內為限，分為大專社會組與學生組。</text:span></text:p>
      <text:p text:style-name="P10"><text:span text:style-name="T5">(二)</text:span><text:span text:style-name="T11">圖畫書類</text:span><text:span text:style-name="T5">：</text:span><text:span text:style-name="T7">每件作品以16開之畫紙平面作畫且以2至10幅插畫為限，搭配800字以內</text:span><text:span text:style-name="T15">（含0字）</text:span><text:span text:style-name="T7">之文字。除繳交原稿以外，並另附</text:span><text:span text:style-name="T16">A4尺寸彩印裝訂之樣書3本。分為大專社會組與學生組。</text:span></text:p>
      <text:list xml:id="list93214347763124" text:continue-numbering="true" text:style-name="WW8Num13">
        <text:list-item>
          <text:list>
            <text:list-item>
              <text:p text:style-name="P4"><text:span text:style-name="T5">各類錄取名額及獎勵</text:span></text:p>
            </text:list-item>
          </text:list>
        </text:list-item>
      </text:list>
      <text:p text:style-name="P11"><text:span text:style-name="T5">(一)</text:span><text:span text:style-name="T11">文學類</text:span><text:span text:style-name="T5">：12名</text:span></text:p>
      <text:p text:style-name="P12"><text:span text:style-name="T5">1.大專社會組：</text:span><text:span text:style-name="T7">第一名/1名：獎金9萬元，獎座乙座</text:span></text:p>
      <text:p text:style-name="P13"><text:span text:style-name="T7">第二名/1名：獎金7萬元，獎座乙座</text:span></text:p>
      <text:p text:style-name="P13"><text:span text:style-name="T7">第三名/1名：獎金5萬元，獎座乙座</text:span></text:p>
      <text:p text:style-name="P13"><text:span text:style-name="T7">佳作/3名：各獎金3萬元，獎狀</text:span><text:span text:style-name="T22">乙幀</text:span></text:p>
      <text:p text:style-name="P14"><text:span text:style-name="T5">2.學　生　組：</text:span><text:span text:style-name="T7">優等6名：各獎金3萬元，獎狀</text:span><text:span text:style-name="T22">乙幀</text:span></text:p>
      <text:p text:style-name="P11"><text:span text:style-name="T5">(二)</text:span><text:span text:style-name="T11">圖畫書類</text:span><text:span text:style-name="T5">：20名</text:span></text:p>
      <text:p text:style-name="P15"><text:span text:style-name="T5">1.大專社會組：</text:span><text:span text:style-name="T7">第一名/1名：獎金9萬元，獎座乙座</text:span></text:p>
      <text:p text:style-name="P17"><text:span text:style-name="T7">第二名/1名：獎金7萬元，獎座乙座</text:span></text:p>
      <text:p text:style-name="P17"><text:span text:style-name="T7">第三名/1名：獎金5萬元，獎座乙座</text:span></text:p>
      <text:p text:style-name="P17"><text:span text:style-name="T7">佳作/5名：各獎金3萬元，獎狀</text:span><text:span text:style-name="T22">乙幀</text:span></text:p>
      <text:p text:style-name="P16"><text:span text:style-name="T5">2.學　生　組：</text:span><text:span text:style-name="T7">優等12名：各獎金3萬元，獎狀</text:span><text:span text:style-name="T22">乙幀</text:span></text:p>
      <text:p text:style-name="P18"><text:soft-page-break/><text:span text:style-name="T5">得獎說明：</text:span><text:span text:style-name="T20">獲獎金額超過新臺幣2萬元以上之得獎者，依所得稅法代扣10％稅金</text:span><text:span text:style-name="T7">。</text:span></text:p>
      <text:list xml:id="list93214338236122" text:continue-numbering="true" text:style-name="WW8Num13">
        <text:list-item>
          <text:list>
            <text:list-item>
              <text:p text:style-name="P5">評選方式</text:p>
            </text:list-item>
          </text:list>
        </text:list-item>
      </text:list>
      <text:list xml:id="list2086998732547357671" text:style-name="WW8Num1">
        <text:list-item>
          <text:list>
            <text:list-item>
              <text:p text:style-name="P31"><text:span text:style-name="T20">參賽作品寄達後，即按照收件順序編號，</text:span><text:span text:style-name="T7">參賽者不得更換稿件。</text:span></text:p>
            </text:list-item>
            <text:list-item>
              <text:p text:style-name="P31"><text:span text:style-name="T20">作品審查：由承辦單位聘請專家學者組成評審委員會進行評審作業。若評審認為作品未達水準，得決議獎項從缺或酌減錄取名額或調整入選名額。</text:span></text:p>
            </text:list-item>
            <text:list-item>
              <text:p text:style-name="P31"><text:span text:style-name="T20">各類評分之標準由評審委員會開會決議之。</text:span></text:p>
            </text:list-item>
          </text:list>
        </text:list-item>
      </text:list>
      <text:list xml:id="list93215770341575" text:continue-list="list93214338236122" text:style-name="WW8Num13">
        <text:list-item>
          <text:list>
            <text:list-item>
              <text:p text:style-name="P6">收件及截稿日期</text:p>
            </text:list-item>
          </text:list>
        </text:list-item>
      </text:list>
      <text:list xml:id="list4776847071945679122" text:style-name="WW8Num8">
        <text:list-item>
          <text:p text:style-name="P32"><text:span text:style-name="T26">即日起至民國103年11月5日</text:span><text:span text:style-name="T20">（</text:span><text:span text:style-name="T26">三</text:span><text:span text:style-name="T20">）</text:span><text:span text:style-name="T26">截止（以郵戳為憑，逾期失去參賽資格）。</text:span></text:p>
        </text:list-item>
        <text:list-item>
          <text:p text:style-name="P33"><text:span text:style-name="T20">凡符合參賽資格，前500位報名成功者，可獲得「統一超商壹佰元禮券」乙張（以郵戳為憑）。</text:span></text:p>
        </text:list-item>
      </text:list>
      <text:list xml:id="list93213817706720" text:continue-list="list93215770341575" text:style-name="WW8Num13">
        <text:list-item>
          <text:list>
            <text:list-item>
              <text:p text:style-name="P7">報名方式</text:p>
            </text:list-item>
          </text:list>
        </text:list-item>
      </text:list>
      <text:list xml:id="list3242036160422382673" text:style-name="WW8Num12">
        <text:list-item>
          <text:list>
            <text:list-item>
              <text:list>
                <text:list-item>
                  <text:p text:style-name="P34">一律採掛號郵寄報名。</text:p>
                </text:list-item>
                <text:list-item>
                  <text:p text:style-name="P35"><text:span text:style-name="T7">作品一式4份，連同報名表（請黏貼身份證或學生證正反面影本及身心障礙手冊影本）及授權書正本2式（請簽名並蓋章）。</text:span></text:p>
                </text:list-item>
                <text:list-item>
                  <text:p text:style-name="P35"><text:span text:style-name="T7">以信封裝袋密封，並在信封上註明「參加第13屆文薈獎」及「參加類別」與「組別」。</text:span></text:p>
                </text:list-item>
                <text:list-item>
                  <text:p text:style-name="P35"><text:span text:style-name="T7">掛號郵寄至「100臺北市中正區林森南路2號2樓之5，第13屆文薈獎徵件小組收」。</text:span></text:p>
                </text:list-item>
              </text:list>
            </text:list-item>
          </text:list>
        </text:list-item>
      </text:list>
      <text:list xml:id="list93215430446976" text:continue-list="list93213817706720" text:style-name="WW8Num13">
        <text:list-item>
          <text:list>
            <text:list-item>
              <text:p text:style-name="P7">簡章及報名表索取方式</text:p>
            </text:list-item>
          </text:list>
        </text:list-item>
      </text:list>
      <text:p text:style-name="P19"><text:span text:style-name="T20">請至國立彰化生活美學館網站（http://www.chcsec.gov.tw）或活動網站（http://www.enableprize.tw）下載報名表及授權書，亦可來電02-2351-0117索取，或附回郵信封寄至「100臺北市中正區林森南路2號2樓之5，第13屆文薈獎徵件小組收」即可。</text:span></text:p>
      <text:list xml:id="list93214838097723" text:continue-numbering="true" text:style-name="WW8Num13">
        <text:list-item>
          <text:list>
            <text:list-item>
              <text:p text:style-name="P7">注意事項</text:p>
            </text:list-item>
          </text:list>
        </text:list-item>
      </text:list>
      <text:list xml:id="list1017532560075774604" text:style-name="WW8Num10">
        <text:list-item>
          <text:p text:style-name="P21"><text:span text:style-name="T13">甄選稿件須為未經發表過之作品並以中文撰寫。如採電腦繕打，請用A4紙張，直式橫書，word細明體12級字，左側裝訂送件；如採稿紙書寫者，請謄錄清楚（字體工整）。</text:span></text:p>
        </text:list-item>
        <text:list-item>
          <text:p text:style-name="P21"><text:span text:style-name="T13">圖畫書類除繳交原稿，請另附A4尺寸彩印裝訂之樣書3本。</text:span></text:p>
        </text:list-item>
        <text:list-item>
          <text:p text:style-name="P20">甄選稿件上請勿書寫作者姓名亦不得加註任何記號。</text:p>
        </text:list-item>
        <text:list-item>
          <text:p text:style-name="P20">創作者可使用點字、錄音或電腦光碟檔案方式投稿。</text:p>
        </text:list-item>
        <text:list-item>
          <text:p text:style-name="P21"><text:span text:style-name="T24">文學類甄選稿件及資料請自留底稿，恕不退件。</text:span></text:p>
        </text:list-item>
        <text:list-item>
          <text:p text:style-name="P21"><text:span text:style-name="T24">圖畫書類得獎作品將交由主辦單位保存；未得獎作品如欲退件需自付郵資，退件申請書請至活動網站下載。</text:span></text:p>
        </text:list-item>
        <text:list-item>
          <text:p text:style-name="P21"><text:span text:style-name="T13">徵件小組依《個人資料保護法》善盡個人資料保護之責，並於活動結束後將參賽報名表及授權書送交主辦單位。</text:span></text:p>
        </text:list-item>
        <text:list-item>
          <text:p text:style-name="P21"><text:span text:style-name="T13">得獎名單將於評審作業完成後擇日公布於活動網站或相關媒體，徵件小組將個別通知每位得獎者。</text:span></text:p>
        </text:list-item>
        <text:list-item>
          <text:p text:style-name="P23"><text:span text:style-name="T17">得獎者於接獲通知後一週內需提供作品電子檔，以利後續出版事宜。</text:span></text:p>
        </text:list-item>
        <text:list-item>
          <text:p text:style-name="P24"><text:span text:style-name="T13">甄選稿件經發現有下列情形之一者，主辦單位得取消其甄選及得獎資格，且追回獎金、獎座或獎狀，並保有法律追訴權：</text:span></text:p>
        </text:list-item>
      </text:list>
      <text:p text:style-name="P25"><text:soft-page-break/><text:span text:style-name="T13">（1）抄襲、翻譯他人作品或冒名頂替參加者。</text:span></text:p>
      <text:p text:style-name="P25"><text:span text:style-name="T13">（2）甄選稿件曾於平面媒體及網路公開發表者。</text:span></text:p>
      <text:p text:style-name="P25"><text:span text:style-name="T13">（3）甄選稿件曾獲獎或正在參加其他文學獎或已投稿者。</text:span></text:p>
      <text:list xml:id="list93213956501937" text:continue-numbering="true" text:style-name="WW8Num10">
        <text:list-item>
          <text:p text:style-name="P24"><text:span text:style-name="T13">作品著作權：作者需同意將著作授權予主辦單位利用，請於投稿時繳交填妥之「授權書」2式；「授權書」內容不得變更。</text:span></text:p>
        </text:list-item>
        <text:list-item>
          <text:p text:style-name="P20">得獎作品專輯出版後致贈每位得獎者10冊。</text:p>
        </text:list-item>
        <text:list-item>
          <text:p text:style-name="P22"><text:span text:style-name="T13">本活動辦法如有未盡事宜，得予隨時修訂並公布。</text:span></text:p>
        </text:list-item>
        <text:list-item>
          <text:p text:style-name="P26"><text:span text:style-name="T7">洽詢專線：</text:span></text:p>
        </text:list-item>
      </text:list>
      <text:p text:style-name="P27"><text:span text:style-name="T7">聯絡電話：（02</text:span><text:span text:style-name="T20">）2351-0117 </text:span><text:span text:style-name="T7">文薈獎徵件小組</text:span></text:p>
      <text:p text:style-name="P29"><text:span text:style-name="T7">傳真號碼：（02）2351-2985</text:span></text:p>
      <text:p text:style-name="P27"><text:span text:style-name="T7">電子信箱：</text:span><text:a xlink:type="simple" xlink:href="mailto:enableprize@gmail.com" text:style-name="Internet_20_link" text:visited-style-name="Visited_20_Internet_20_Link"><text:span text:style-name="Internet_20_link"><text:span text:style-name="T7">enableprize@gmail.com</text:span></text:span></text:a></text:p>
      <text:p text:style-name="P27"><text:span text:style-name="T7">地　　址：100臺北市中正區林森南路2號2樓之5</text:span></text:p>
      <text:p text:style-name="P30"><text:span text:style-name="T7">（臺灣文化產業發展協會）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7cm" fo:margin-right="0.37cm" fo:margin-top="0.196cm" fo:margin-bottom="0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.37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>
      <style:text-properties style:font-name="標楷體" fo:font-family="標楷體" style:font-family-generic="script" fo:letter-spacing="-0.007cm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etter-spacing="-0.018cm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etter-spacing="-0.004cm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>
      <style:text-properties style:font-name="標楷體" fo:font-family="標楷體" style:font-family-generic="script" fo:letter-spacing="-0.007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fo:letter-spacing="-0.007cm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z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4DA00000587B84C31D7D134B463.jpg" xlink:type="simple" xlink:show="embed" xlink:actuate="onLoad">
        <style:list-level-properties text:list-level-position-and-space-mode="label-alignment" style:vertical-pos="middle" style:vertical-rel="line" fo:width="0.259cm" fo:height="0.296cm">
          <style:list-level-label-alignment text:label-followed-by="listtab" fo:text-indent="-0.847cm" fo:margin-left="2.531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0000004DA00000587B84C31D7D134B463.jpg" xlink:type="simple" xlink:show="embed" xlink:actuate="onLoad">
        <style:list-level-properties text:list-level-position-and-space-mode="label-alignment" style:vertical-pos="middle" style:vertical-rel="line" fo:width="0.259cm" fo:height="0.296cm">
          <style:list-level-label-alignment text:label-followed-by="listtab" fo:text-indent="-0.847cm" fo:margin-left="1.685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2.0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2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.6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nothing" fo:text-indent="-0.688cm" fo:margin-left="1.53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96cm" fo:margin-bottom="0.423cm" loext:contextual-spacing="false"/>
    </style:style>
    <style:style style:name="MP2" style:family="paragraph" style:parent-style-name="Footer">
      <style:paragraph-properties fo:margin-top="0.196cm" fo:margin-bottom="0.423cm" loext:contextual-spacing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2</meta:initial-creator>
    <meta:creation-date>2014-09-10T11:33:00</meta:creation-date>
    <dc:creator>512</dc:creator>
    <dc:date>2014-09-15T16:07:00</dc:date>
    <meta:print-date>2014-09-02T15:39:00</meta:print-date>
    <meta:editing-cycles>3</meta:editing-cycles>
    <meta:document-statistic meta:table-count="0" meta:image-count="0" meta:object-count="0" meta:page-count="3" meta:paragraph-count="63" meta:word-count="1679" meta:character-count="1857" meta:non-whitespace-character-count="1850"/>
    <meta:generator>LibreOffice/5.2.3.3$Windows_x86 LibreOffice_project/d54a8868f08a7b39642414cf2c8ef2f228f780cf</meta:generator>
  </office:meta>
</office:document-meta>
</file>