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587B84C31D7D134B46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9cm" fo:margin-left="-0.199cm" fo:margin-top="0.732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187cm"/>
    </style:style>
    <style:style style:name="表格1.G" style:family="table-column">
      <style:table-column-properties style:column-width="3.646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277cm" fo:keep-together="always"/>
    </style:style>
    <style:style style:name="表格1.10" style:family="table-row">
      <style:table-row-properties style:row-height="1.794cm" fo:keep-together="always"/>
    </style:style>
    <style:style style:name="表格1.11" style:family="table-row">
      <style:table-row-properties style:min-row-height="0.945cm" fo:keep-together="always"/>
    </style:style>
    <style:style style:name="表格1.12" style:family="table-row">
      <style:table-row-properties style:min-row-height="1.118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736cm" fo:keep-together="always"/>
    </style:style>
    <style:style style:name="表格1.14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00" style:font-name="標楷體" fo:letter-spacing="-0.007cm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cm" fo:text-align="end" style:justify-single-word="false" fo:text-indent="0cm" style:auto-text-indent="false" style:vertical-align="baselin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/>
      <style:text-properties style:font-name="標楷體" fo:letter-spacing="-0.007cm" style:font-name-asian="標楷體" style:font-name-complex="標楷體" style:font-size-complex="12pt"/>
    </style:style>
    <style:style style:name="P11" style:family="paragraph" style:parent-style-name="Standard" style:master-page-name="轉換_20_3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page-number="auto"/>
      <style:text-properties text:display="non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6cm" fo:text-align="center" style:justify-single-word="false" fo:text-indent="0cm" style:auto-text-indent="false" style:vertical-align="baseline" style:snap-to-layout-grid="false"/>
    </style:style>
    <style:style style:name="P13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2pt"/>
    </style:style>
    <style:style style:name="P16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轉換_20_1">
      <style:paragraph-properties fo:margin-top="0cm" fo:margin-bottom="0cm" loext:contextual-spacing="false" fo:line-height="0.706cm" style:page-number="auto"/>
      <style:text-properties style:font-name="標楷體" style:font-name-asian="標楷體" style:font-name-complex="標楷體" style:font-size-complex="14pt" loext:padding="0cm" loext:border="0.51pt solid #000000"/>
    </style:style>
    <style:style style:name="P20" style:family="paragraph" style:parent-style-name="Standard" style:master-page-name="轉換_20_2">
      <style:paragraph-properties fo:margin-top="0cm" fo:margin-bottom="0cm" loext:contextual-spacing="false" fo:line-height="0.706cm" style:page-number="auto"/>
    </style:style>
    <style:style style:name="P21" style:family="paragraph" style:parent-style-name="Standard">
      <style:paragraph-properties fo:margin-top="0.953cm" fo:margin-bottom="0.318cm" loext:contextual-spacing="false" fo:line-height="100%" fo:text-align="center" style:justify-single-word="false" style:snap-to-layout-grid="false"/>
      <style:text-properties fo:color="#c0c0c0" style:font-name="標楷體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margin-left="-0.004cm" fo:margin-right="0.37cm" fo:margin-top="0.953cm" fo:margin-bottom="0.318cm" loext:contextual-spacing="false" fo:line-height="100%" fo:text-align="center" style:justify-single-word="false" fo:text-indent="0.275cm" style:auto-text-indent="false" style:snap-to-layout-grid="false"/>
    </style:style>
    <style:style style:name="P23" style:family="paragraph" style:parent-style-name="Standard">
      <style:paragraph-properties fo:margin-top="0.196cm" fo:margin-bottom="0.318cm" loext:contextual-spacing="false" fo:line-height="0.706cm" fo:text-align="justify" style:justify-single-word="false"/>
      <style:text-properties fo:color="#000000" style:font-name="標楷體" fo:font-size="14pt" fo:letter-spacing="-0.007cm" style:font-name-asian="標楷體" style:font-size-asian="14pt" style:font-name-complex="標楷體"/>
    </style:style>
    <style:style style:name="P24" style:family="paragraph" style:parent-style-name="Standard">
      <style:paragraph-properties fo:margin-top="0.196cm" fo:margin-bottom="0.635cm" loext:contextual-spacing="false" fo:line-height="0.706cm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top="0.196cm" fo:margin-bottom="0.635cm" loext:contextual-spacing="false" fo:line-height="0.706cm" fo:text-align="justify" style:justify-single-word="false"/>
      <style:text-properties fo:color="#000000" style:font-name="標楷體" fo:font-size="13pt" fo:letter-spacing="-0.007cm" fo:language="zh" fo:country="TW" style:font-name-asian="標楷體" style:font-size-asian="13pt" style:language-asian="zh" style:country-asian="TW" style:font-name-complex="標楷體"/>
    </style:style>
    <style:style style:name="P26" style:family="paragraph" style:parent-style-name="Standard" style:list-style-name="WW8Num7">
      <style:paragraph-properties fo:margin-left="0.766cm" fo:margin-right="0cm" fo:margin-top="0cm" fo:margin-bottom="0cm" loext:contextual-spacing="false" fo:line-height="0.706cm" fo:text-align="justify" style:justify-single-word="false" fo:text-indent="-0.4cm" style:auto-text-indent="false">
        <style:tab-stops>
          <style:tab-stop style:position="0.691cm"/>
        </style:tab-stops>
      </style:paragraph-properties>
    </style:style>
    <style:style style:name="P27" style:family="paragraph" style:parent-style-name="Standard">
      <style:paragraph-properties fo:margin-left="0.766cm" fo:margin-right="0cm" fo:margin-top="0cm" fo:margin-bottom="0cm" loext:contextual-spacing="false" fo:line-height="0.706cm" fo:text-align="justify" style:justify-single-word="false" fo:text-indent="0cm" style:auto-text-indent="false"/>
      <style:text-properties fo:color="#000000" style:font-name="標楷體" fo:letter-spacing="-0.007cm" style:font-name-asian="標楷體" style:font-name-complex="標楷體"/>
    </style:style>
    <style:style style:name="P28" style:family="paragraph" style:parent-style-name="Standard">
      <style:paragraph-properties fo:margin-left="0.37cm" fo:margin-right="0.37cm" fo:margin-top="0cm" fo:margin-bottom="0cm" loext:contextual-spacing="false" fo:line-height="0.706cm" fo:text-align="justify" style:justify-single-word="false" fo:text-indent="1.092cm" style:auto-text-indent="false"/>
    </style:style>
    <style:style style:name="P29" style:family="paragraph" style:parent-style-name="Standard">
      <style:paragraph-properties fo:margin-left="2.044cm" fo:margin-right="0.37cm" fo:margin-top="0cm" fo:margin-bottom="0cm" loext:contextual-spacing="false" fo:line-height="0.706cm" fo:text-align="justify" style:justify-single-word="false" fo:text-indent="-0.953cm" style:auto-text-indent="false"/>
    </style:style>
    <style:style style:name="P30" style:family="paragraph" style:parent-style-name="Standard">
      <style:paragraph-properties fo:margin-left="4.374cm" fo:margin-right="0.37cm" fo:margin-top="0cm" fo:margin-bottom="0cm" loext:contextual-spacing="false" fo:line-height="0.706cm" fo:text-align="justify" style:justify-single-word="false" fo:text-indent="-2.297cm" style:auto-text-indent="false"/>
    </style:style>
    <style:style style:name="P31" style:family="paragraph" style:parent-style-name="Standard">
      <style:paragraph-properties fo:margin-left="3.958cm" fo:margin-right="0.37cm" fo:margin-top="0cm" fo:margin-bottom="0cm" loext:contextual-spacing="false" fo:line-height="0.706cm" fo:text-align="justify" style:justify-single-word="false" fo:text-indent="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958cm" fo:margin-right="0.37cm" fo:margin-top="0cm" fo:margin-bottom="0cm" loext:contextual-spacing="false" fo:line-height="0.706cm" fo:text-align="justify" style:justify-single-word="false" fo:text-indent="0.593cm" style:auto-text-indent="false"/>
    </style:style>
    <style:style style:name="P33" style:family="paragraph" style:parent-style-name="Standard">
      <style:paragraph-properties fo:margin-left="3.062cm" fo:margin-right="0.37cm" fo:margin-top="0cm" fo:margin-bottom="0cm" loext:contextual-spacing="false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-0.9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5.525cm" fo:margin-right="0.37cm" fo:margin-top="0cm" fo:margin-bottom="0cm" loext:contextual-spacing="false" fo:line-height="0.706cm" fo:text-align="justify" style:justify-single-word="false" fo:text-indent="-3.4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328cm" fo:margin-right="0.37cm" fo:margin-top="0cm" fo:margin-bottom="0cm" loext:contextual-spacing="false" fo:line-height="0.706cm" fo:text-align="justify" style:justify-single-word="false" fo:text-indent="0.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328cm" fo:margin-right="0.37cm" fo:margin-top="0cm" fo:margin-bottom="0cm" loext:contextual-spacing="false" fo:line-height="0.706cm" fo:text-align="justify" style:justify-single-word="false" fo:text-indent="0.84cm" style:auto-text-indent="false"/>
    </style:style>
    <style:style style:name="P38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0.0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0.079cm" style:auto-text-indent="false"/>
    </style:style>
    <style:style style:name="P40" style:family="paragraph" style:parent-style-name="Standard">
      <style:paragraph-properties fo:margin-left="6.015cm" fo:margin-right="0.37cm" fo:margin-top="0cm" fo:margin-bottom="0cm" loext:contextual-spacing="false" fo:line-height="0.706cm" fo:text-align="justify" style:justify-single-word="false" fo:text-indent="-2.84cm" style:auto-text-indent="false"/>
    </style:style>
    <style:style style:name="P41" style:family="paragraph" style:parent-style-name="Standard">
      <style:paragraph-properties fo:margin-left="0.9cm" fo:margin-right="0.37cm" fo:margin-top="0cm" fo:margin-bottom="0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Footer">
      <style:paragraph-properties fo:margin-top="0cm" fo:margin-bottom="0cm" loext:contextual-spacing="false"/>
    </style:style>
    <style:style style:name="P43" style:family="paragraph" style:parent-style-name="Header">
      <style:paragraph-properties fo:margin-top="0cm" fo:margin-bottom="0cm" loext:contextual-spacing="false"/>
    </style:style>
    <style:style style:name="P44" style:family="paragraph" style:parent-style-name="無間距">
      <style:paragraph-properties fo:margin-left="6.632cm" fo:margin-right="0cm" fo:line-height="0.706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無間距">
      <style:paragraph-properties fo:margin-left="0.423cm" fo:margin-right="0cm" fo:line-height="0.706cm" fo:text-align="justify" style:justify-single-word="false" fo:text-indent="5.729cm" style:auto-text-indent="false"/>
    </style:style>
    <style:style style:name="P46" style:family="paragraph" style:parent-style-name="無間距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loext:padding="0cm" loext:border="0.51pt solid #000000"/>
    </style:style>
    <style:style style:name="T8" style:family="text">
      <style:text-properties style:font-name="標楷體" style:font-name-asian="標楷體" style:font-name-complex="標楷體" style:font-size-complex="14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1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4pt"/>
    </style:style>
    <style:style style:name="T13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T16" style:family="text">
      <style:text-properties fo:color="#000000" style:font-name="標楷體" fo:font-size="11pt" fo:letter-spacing="-0.007cm" style:font-name-asian="標楷體" style:font-size-asian="11pt" style:font-name-complex="標楷體" style:font-size-complex="10pt"/>
    </style:style>
    <style:style style:name="T17" style:family="text">
      <style:text-properties fo:color="#000000" style:font-name="標楷體" fo:font-size="10pt" fo:letter-spacing="-0.007cm" style:font-name-asian="標楷體" style:font-size-asian="10pt" style:font-name-complex="標楷體"/>
    </style:style>
    <style:style style:name="T18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0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1" style:family="text">
      <style:text-properties fo:color="#000000" style:font-name="標楷體" fo:font-size="14pt" fo:letter-spacing="-0.007cm" style:font-name-asian="標楷體" style:font-size-asian="14pt" style:font-name-complex="標楷體"/>
    </style:style>
    <style:style style:name="T22" style:family="text">
      <style:text-properties fo:color="#000000" style:font-name="標楷體" fo:letter-spacing="-0.007cm" style:font-name-asian="標楷體" style:font-name-complex="標楷體"/>
    </style:style>
    <style:style style:name="T23" style:family="text">
      <style:text-properties fo:color="#000000" style:font-name="標楷體" fo:letter-spacing="-0.007cm" style:font-name-asian="標楷體" style:font-name-complex="標楷體"/>
    </style:style>
    <style:style style:name="T24" style:family="text">
      <style:text-properties fo:color="#000000" style:font-name="標楷體" fo:letter-spacing="-0.011cm" style:font-name-asian="標楷體" style:font-name-complex="標楷體"/>
    </style:style>
    <style:style style:name="T25" style:family="text">
      <style:text-properties fo:color="#000000" fo:letter-spacing="-0.007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c0c0" style:font-name="標楷體" fo:font-size="26pt" style:font-name-asian="標楷體" style:font-size-asian="26pt" style:font-name-complex="標楷體" style:font-size-complex="26pt"/>
    </style:style>
    <style:style style:name="T29" style:family="text">
      <style:text-properties fo:color="#c0c0c0" style:font-name="標楷體" fo:font-size="26pt" style:font-name-asian="標楷體" style:font-size-asian="26pt" style:font-name-complex="標楷體" style:font-size-complex="26pt"/>
    </style:style>
    <style:style style:name="T30" style:family="text">
      <style:text-properties fo:font-size="13pt" style:font-size-asian="13pt"/>
    </style:style>
    <style:style style:name="T31" style:family="text">
      <style:text-properties fo:letter-spacing="-0.011cm"/>
    </style:style>
    <style:style style:name="T32" style:family="text">
      <style:text-properties loext:padding="0cm" loext:border="0.51pt solid #00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13">第13屆文薈獎—全國身心障礙者文藝獎 報名表</text:span></text:p>
            <text:p text:style-name="P3"><text:span text:style-name="T15">編號（由承辦單位填寫）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參加類別</text:p>
          </table:table-cell>
          <table:table-cell table:style-name="表格1.B2" table:number-columns-spanned="2" office:value-type="string">
            <text:p text:style-name="P7">□文學類 <text:s/></text:p>
            <text:p text:style-name="P7">□圖畫書類 </text:p>
          </table:table-cell>
          <table:covered-table-cell/>
          <table:table-cell table:style-name="表格1.B2" office:value-type="string">
            <text:p text:style-name="P6">參加組別</text:p>
          </table:table-cell>
          <table:table-cell table:style-name="表格1.E2" table:number-columns-spanned="3" office:value-type="string">
            <text:p text:style-name="P7">□大專社會組 </text:p>
            <text:p text:style-name="P7">□學生組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性別</text:p>
          </table:table-cell>
          <table:table-cell table:style-name="表格1.E2" table:number-columns-spanned="3" office:value-type="string">
            <text:p text:style-name="P7">□男 <text:s/>□女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筆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作品發表</text:p>
          </table:table-cell>
          <table:table-cell table:style-name="表格1.E2" table:number-columns-spanned="3" office:value-type="string">
            <text:p text:style-name="P5"><text:span text:style-name="T15">□請以筆名發表</text:span></text:p>
            <text:p text:style-name="P5"><text:span text:style-name="T15">□請以本名發表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出生日期</text:p>
          </table:table-cell>
          <table:table-cell table:style-name="表格1.B2" table:number-columns-spanned="2" office:value-type="string">
            <text:p text:style-name="P5"><text:span text:style-name="T15">民國　　　年　　月　　日</text:span></text:p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障礙類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障礙等級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作品名稱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6">字數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學校/公司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4"><text:span text:style-name="T15">科系（年級）/職稱</text:span></text:p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聯絡電話</text:p>
          </table:table-cell>
          <table:table-cell table:style-name="表格1.B2" table:number-columns-spanned="4" office:value-type="string">
            <text:p text:style-name="P7">（宅） <text:s text:c="13"/>（公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E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6">通訊地址</text:p>
          </table:table-cell>
          <table:table-cell table:style-name="表格1.A1" table:number-columns-spanned="6" office:value-type="string">
            <text:p text:style-name="P7">（ <text:s text:c="2"/>）</text:p>
            <text:p text:style-name="P7"/>
            <text:p text:style-name="P3"><text:span text:style-name="T15">（訊息通知及寄送得獎專輯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<text:span text:style-name="T15">E-mail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15">聯 絡 人</text:span></text:p>
          </table:table-cell>
          <table:table-cell table:style-name="表格1.B12" office:value-type="string">
            <text:p text:style-name="P6"/>
          </table:table-cell>
          <table:table-cell table:style-name="表格1.B2" office:value-type="string">
            <text:p text:style-name="P6">關係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手機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6">簡歷</text:p>
            <text:p text:style-name="P6">（300字內）</text:p>
          </table:table-cell>
          <table:table-cell table:style-name="表格1.A1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office:value-type="string">
            <text:p text:style-name="P6">※檢核事項</text:p>
          </table:table-cell>
          <table:table-cell table:style-name="表格1.A1" table:number-columns-spanned="6" office:value-type="string">
            <text:p text:style-name="P5"><text:span text:style-name="T15">□ 報名表1份 <text:s/>□ 身分證或學生證正反面影本 <text:s/>□ 身心障礙手冊正反面影本</text:span></text:p>
            <text:p text:style-name="P5"><text:span text:style-name="T15">□ 授權書2式（請簽名及蓋章）</text:span></text:p>
            <text:p text:style-name="P5"><text:span text:style-name="T15">□ 參加文學類：作品一式4份（報名表請勿與文稿一同裝訂）。</text:span></text:p>
            <text:p text:style-name="P5"><text:span text:style-name="T15">□ 參加圖畫書類：作品原稿1份，A4尺寸彩印裝訂之樣書3本。</text:span></text:p>
            <text:p text:style-name="P5"><text:span text:style-name="T15">□ 掛號郵寄，信封註明類別與組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8"><text:s text:c="2"/></text:span><text:span text:style-name="T19">證件黏貼處（請浮貼） <text:s text:c="39"/></text:span></text:p>
      <text:p text:style-name="P23"><draw:frame draw:style-name="fr1" draw:name="框架1" text:anchor-type="char" svg:x="7.821cm" svg:y="1.235cm" svg:width="7.221cm" svg:height="4.787cm" draw:z-index="0"><draw:text-box><text:p text:style-name="P22"><text:span text:style-name="T28">身分證/學生證反面影本</text:span></text:p></draw:text-box></draw:frame><draw:frame draw:style-name="fr1" draw:name="框架2" text:anchor-type="char" svg:x="0.425cm" svg:y="1.235cm" svg:width="7.221cm" svg:height="4.787cm" draw:z-index="1"><draw:text-box><text:p text:style-name="P22"><text:span text:style-name="T28">身分證/學生證正面影本</text:span></text:p></draw:text-box></draw:frame>1.身分證影本或學生證影本</text:p>
      <text:p text:style-name="P24"/>
      <text:p text:style-name="P23"><draw:frame draw:style-name="fr1" draw:name="框架3" text:anchor-type="char" svg:x="0.411cm" svg:y="1.08cm" svg:width="7.221cm" svg:height="4.787cm" draw:z-index="4"><draw:text-box><text:p text:style-name="P21">身心障礙手冊正面影本</text:p></draw:text-box></draw:frame><draw:frame draw:style-name="fr1" draw:name="框架4" text:anchor-type="char" svg:x="7.807cm" svg:y="1.08cm" svg:width="7.221cm" svg:height="4.787cm" draw:z-index="3"><draw:text-box><text:p text:style-name="P21">身心障礙手冊反面影本</text:p></draw:text-box></draw:frame>2.身心障礙手冊影本</text:p>
      <text:p text:style-name="P25"><draw:line text:anchor-type="char" draw:z-index="2" draw:name="Line 9" draw:style-name="gr1" draw:text-style-name="P47" svg:x1="0.411cm" svg:y1="5.382cm" svg:x2="15.016cm" svg:y2="5.382cm"><text:p/></draw:line></text:p>
      <text:p text:style-name="P1"><text:soft-page-break/>附註：</text:p>
      <text:list xml:id="list2627796929523840288" text:style-name="WW8Num7">
        <text:list-item>
          <text:p text:style-name="P26"><text:span text:style-name="T22">參賽者請附身分證或學生證正反面影本及身心障礙手冊影本。</text:span></text:p>
        </text:list-item>
        <text:list-item>
          <text:p text:style-name="P26"><text:span text:style-name="T24">收件地址：100臺北市中正區林森南路2號2樓之5，第13屆文薈獎徵件小組。</text:span></text:p>
        </text:list-item>
        <text:list-item>
          <text:p text:style-name="P26"><text:span text:style-name="T22">電話：（02）2351-0117　傳真：（02）2351-2985</text:span></text:p>
        </text:list-item>
      </text:list>
      <text:p text:style-name="P27"/>
      <text:p text:style-name="P19">利用他人(含表演人)著作之授權書</text:p>
      <text:p text:style-name="P13">授權書</text:p>
      <text:p text:style-name="P15"/>
      <text:p text:style-name="P28"><text:span text:style-name="T2">立書人即下列著作之著作財產權人</text:span><text:span text:style-name="T4"> <text:s text:c="18"/></text:span><text:span text:style-name="T2">，因「</text:span><text:span text:style-name="T4">第13屆文薈獎—全國身心障礙者文藝獎</text:span><text:span text:style-name="T2">」契約之承辦廠商為執行該項契約，需利用立書人之著作，爰授權</text:span><text:span text:style-name="T4">國立彰化生活美學館 </text:span><text:span text:style-name="T2">(以下簡稱甲方)於下列授權範圍內利用立書人之著作：</text:span></text:p>
      <text:p text:style-name="P29"><text:span text:style-name="T2">一、授權利用之著作名稱：</text:span><text:span text:style-name="T4"> <text:s text:c="20"/></text:span></text:p>
      <text:p text:style-name="P30"><text:span text:style-name="T2">(一)類別：■語文著作 <text:s/>□音樂著作 <text:s/>□戲劇、舞蹈著作 <text:s/>■美術著作 </text:span></text:p>
      <text:p text:style-name="P32"><text:span text:style-name="T2">■攝影著作 <text:s/>■圖形著作 <text:s/>□電腦程式著作 <text:s text:c="3"/>□錄音著作 </text:span></text:p>
      <text:p text:style-name="P31">□建築著作 <text:s/>□視聽著作 <text:s/>□表演</text:p>
      <text:p text:style-name="P33">(二)立書人擔保就本件著作有授權利用之權利，並擔保本件著作並無不法侵害他人著作權或其他權利之情事。</text:p>
      <text:p text:style-name="P34">二、授權範圍：</text:p>
      <text:p text:style-name="P35">(一)利用行為：甲方應依下列著作權法規定之方式利用</text:p>
      <text:p text:style-name="P36">■重製 <text:s/>■公開口述 <text:s/>■公開播送 <text:s/>■公開上映 <text:s/>■改作 <text:s/>■出租</text:p>
      <text:p text:style-name="P36">■編輯 <text:s/>■公開展示 <text:s/>■公開傳輸 <text:s/>■公開演出 <text:s/>■散布 <text:s/></text:p>
      <text:p text:style-name="P38">(二)利用之地域(場地)：</text:p>
      <text:p text:style-name="P37"><text:span text:style-name="T2">■不限地域 <text:s/>□限地域：</text:span><text:span text:style-name="T4"> <text:s text:c="29"/></text:span></text:p>
      <text:p text:style-name="P38">(三)利用之時間：</text:p>
      <text:p text:style-name="P36">■不限時間 </text:p>
      <text:p text:style-name="P36">□限時間：自 <text:s/>年 <text:s/>月 <text:s/>日起至 <text:s/>年 <text:s/>月 <text:s/>日止，共計 <text:s/>年 <text:s/>月。</text:p>
      <text:p text:style-name="P38">(四)利用之次數：</text:p>
      <text:p text:style-name="P37"><text:span text:style-name="T2">■不限次數 <text:s/>□限次數：</text:span><text:span text:style-name="T4"> <text:s text:c="29"/></text:span></text:p>
      <text:p text:style-name="P38">(五)可否再授權：</text:p>
      <text:p text:style-name="P36"><text:soft-page-break/>■甲方可再授權第三人為上述之利用 □不可再授權</text:p>
      <text:p text:style-name="P38">(六)權利金</text:p>
      <text:p text:style-name="P36">■無償授權</text:p>
      <text:p text:style-name="P44">□有償授權：□本件授權之權利金(即使用報酬)已含於契約總價中，甲方已依約支付並由立書人收取。</text:p>
      <text:p text:style-name="P45"><text:span text:style-name="T2">□數額：</text:span><text:span text:style-name="T4"> <text:s text:c="13"/></text:span><text:span text:style-name="T2">，支付方法：</text:span><text:span text:style-name="T4"> <text:s text:c="11"/></text:span></text:p>
      <text:p text:style-name="P39"><text:span text:style-name="T2">(七)其他：</text:span><text:span text:style-name="T4"> <text:s text:c="51"/></text:span></text:p>
      <text:p text:style-name="P46">此致</text:p>
      <text:p text:style-name="P17">甲方（國立彰化生活美學館）</text:p>
      <text:p text:style-name="P28"><text:span text:style-name="T2">立書人即著作財產權人：</text:span><text:span text:style-name="T4"> <text:s text:c="28"/></text:span><text:span text:style-name="T2">(簽名並蓋章)</text:span></text:p>
      <text:p text:style-name="P28"><text:span text:style-name="T2">法定代理人：(無則免填)</text:span><text:span text:style-name="T4"> <text:s text:c="28"/></text:span><text:span text:style-name="T2">(簽名並蓋章)</text:span></text:p>
      <text:p text:style-name="P28"><text:span text:style-name="T2">身分證字號：</text:span><text:span text:style-name="T4"> <text:s text:c="38"/></text:span></text:p>
      <text:p text:style-name="P28"><text:span text:style-name="T2">地址：</text:span><text:span text:style-name="T4"> <text:s text:c="54"/></text:span></text:p>
      <text:p text:style-name="P18">中華民國 年 月 日</text:p>
      <text:p text:style-name="P20"><text:span text:style-name="T7">承辦廠商涉及利用他人著作為素材之授權書</text:span><text:span text:style-name="T6"><text:tab/></text:span></text:p>
      <text:p text:style-name="P13">授權書</text:p>
      <text:p text:style-name="P16"/>
      <text:p text:style-name="P28"><text:span text:style-name="T2">立書人即下列著作之著作財產權人</text:span><text:span text:style-name="T4"> <text:s text:c="23"/></text:span><text:span text:style-name="T2">(以下簡稱辛方)，因</text:span><text:span text:style-name="T4"> <text:s/>臺灣文化產業發展協會 <text:s/></text:span><text:span text:style-name="T2">(以下簡稱乙方)履行與</text:span><text:span text:style-name="T4"> 國立彰化生活美學館 </text:span><text:span text:style-name="T2">(以下簡稱甲方)間</text:span><text:span text:style-name="T4"> 「第13屆文薈獎—全國身心障礙者文藝獎」 </text:span><text:span text:style-name="T2">契約所完成的著作內有利用辛方之著作，茲辛方授權甲方於下列授權範圍內利用：</text:span></text:p>
      <text:p text:style-name="P29"><text:span text:style-name="T2">一、授權利用之著作名稱：</text:span><text:span text:style-name="T4"> <text:s text:c="20"/></text:span></text:p>
      <text:p text:style-name="P30"><text:span text:style-name="T2">(一)類別：■語文著作 <text:s/>□音樂著作 <text:s/>□戲劇、舞蹈著作 <text:s/>■美術著作 </text:span></text:p>
      <text:p text:style-name="P32"><text:span text:style-name="T2">■攝影著作 <text:s/>■圖形著作 <text:s/>□電腦程式著作 <text:s text:c="3"/>□錄音著作 </text:span></text:p>
      <text:p text:style-name="P31">□建築著作 <text:s/>□視聽著作 <text:s/>□表演</text:p>
      <text:p text:style-name="P33">(二)辛方擔保就本件著作有授權利用之權利，並擔保本件著作並無不法侵害他人著作權或其他權利之情事。</text:p>
      <text:p text:style-name="P34">二、授權範圍：</text:p>
      <text:p text:style-name="P35">(一)利用行為：甲方應依下列著作權法規定之方式利用</text:p>
      <text:p text:style-name="P36">■重製 <text:s/>■公開口述 <text:s/>■公開播送 <text:s/>■公開上映 <text:s/>■改作 <text:s/>■出租</text:p>
      <text:p text:style-name="P36">■編輯 <text:s/>■公開展示 <text:s/>■公開傳輸 <text:s/>■公開演出 <text:s/>■散布 <text:s/></text:p>
      <text:p text:style-name="P38">(二)利用之地域：</text:p>
      <text:p text:style-name="P37"><text:span text:style-name="T2">■不限地域 <text:s/>□限地域：</text:span><text:span text:style-name="T4"> <text:s text:c="29"/></text:span></text:p>
      <text:p text:style-name="P38">(三)利用之時間：</text:p>
      <text:p text:style-name="P36">■不限時間 </text:p>
      <text:p text:style-name="P36">□限時間：自 <text:s/>年 <text:s/>月 <text:s/>日起至 <text:s/>年 <text:s/>月 <text:s/>日止，共計 <text:s/>年 <text:s/>月。</text:p>
      <text:p text:style-name="P38">(四)利用之次數：</text:p>
      <text:p text:style-name="P37"><text:span text:style-name="T2">■不限次數 <text:s/>□限次數：</text:span><text:span text:style-name="T4"> <text:s text:c="29"/></text:span></text:p>
      <text:p text:style-name="P38">(五)辛方授權甲方得再授權第三人為上述之利用。</text:p>
      <text:p text:style-name="P38"><text:soft-page-break/>(六)權利金</text:p>
      <text:p text:style-name="P36">■無償授權</text:p>
      <text:p text:style-name="P40"><text:span text:style-name="T2">□有償授權：本件授權之權利金(即使用報酬)甲方已依「</text:span><text:span text:style-name="T4"> (專案名稱) </text:span><text:span text:style-name="T2">」契約支付乙方，並已由辛方收取。</text:span></text:p>
      <text:p text:style-name="P39"><text:span text:style-name="T2">(七)其他：</text:span><text:span text:style-name="T4"> <text:s text:c="45"/></text:span></text:p>
      <text:p text:style-name="P41">此致</text:p>
      <text:p text:style-name="P17">甲方(國立彰化生活美學館)</text:p>
      <text:p text:style-name="P28"><text:span text:style-name="T2">立書人即著作財產權人：</text:span><text:span text:style-name="T4"> <text:s text:c="28"/></text:span><text:span text:style-name="T2">(簽名並蓋章)</text:span></text:p>
      <text:p text:style-name="P28"><text:span text:style-name="T2">法定代理人：(無則免填)</text:span><text:span text:style-name="T4"> <text:s text:c="28"/></text:span><text:span text:style-name="T2">(簽名並蓋章)</text:span></text:p>
      <text:p text:style-name="P28"><text:span text:style-name="T2">身分證字號：</text:span><text:span text:style-name="T4"> <text:s text:c="38"/></text:span></text:p>
      <text:p text:style-name="P28"><text:span text:style-name="T2">地址：</text:span><text:span text:style-name="T4"> <text:s text:c="55"/></text:span></text:p>
      <text:p text:style-name="P18">中華民國 年 月 日</text:p>
      <text:section text:style-name="Sect1" text:name="區段1">
        <text:p text:style-name="P11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7cm" fo:margin-right="0.37cm" fo:margin-top="0.196cm" fo:margin-bottom="0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.37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/>
    </style:style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etter-spacing="-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anguage="en" fo:country="US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2.531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1.685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2.0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2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Footer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101cm" fo:margin-bottom="1.199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9cm" fo:margin-bottom="1.341cm" style:dynamic-spacing="true"/>
      </style:header-style>
      <style:footer-style>
        <style:header-footer-properties fo:min-height="1.341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/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2</meta:initial-creator>
    <meta:creation-date>2014-09-03T17:36:00</meta:creation-date>
    <dc:creator>512</dc:creator>
    <dc:date>2014-09-09T16:23:00</dc:date>
    <meta:print-date>2014-08-27T15:28:00</meta:print-date>
    <meta:editing-cycles>3</meta:editing-cycles>
    <meta:document-statistic meta:table-count="1" meta:image-count="0" meta:object-count="0" meta:page-count="7" meta:paragraph-count="117" meta:word-count="1589" meta:character-count="2498" meta:non-whitespace-character-count="1636"/>
    <meta:generator>LibreOffice/5.2.3.3$Windows_x86 LibreOffice_project/d54a8868f08a7b39642414cf2c8ef2f228f780cf</meta:generator>
  </office:meta>
</office:document-meta>
</file>