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eeeee"/>
      <style:paragraph-properties fo:orphans="2" fo:widows="2" fo:background-color="#eeeeee"/>
    </style:style>
    <style:style style:name="P2" style:family="paragraph" style:parent-style-name="Standard" style:master-page-name="Standard">
      <loext:graphic-properties draw:fill="solid" draw:fill-color="#eeeeee"/>
      <style:paragraph-properties fo:margin-top="0cm" fo:margin-bottom="0.265cm" loext:contextual-spacing="false" fo:orphans="2" fo:widows="2" style:page-number="auto" fo:background-color="#eeeeee"/>
    </style:style>
    <style:style style:name="P3" style:family="paragraph" style:parent-style-name="Standard">
      <loext:graphic-properties draw:fill="solid" draw:fill-color="#eeeeee"/>
      <style:paragraph-properties fo:margin-left="1.27cm" fo:margin-right="0cm" fo:margin-top="0cm" fo:margin-bottom="0.265cm" loext:contextual-spacing="false" fo:orphans="2" fo:widows="2" fo:text-indent="0cm" style:auto-text-indent="false" fo:background-color="#eeeeee"/>
    </style:style>
    <style:style style:name="P4" style:family="paragraph" style:parent-style-name="Standard" style:list-style-name="WWNum1">
      <loext:graphic-properties draw:fill="solid" draw:fill-color="#eeeeee"/>
      <style:paragraph-properties fo:margin-top="0.494cm" fo:margin-bottom="0.494cm" loext:contextual-spacing="false" fo:orphans="2" fo:widows="2" fo:background-color="#eeeeee"/>
    </style:style>
    <style:style style:name="P5" style:family="paragraph" style:parent-style-name="Standard" style:list-style-name="WWNum2">
      <loext:graphic-properties draw:fill="solid" draw:fill-color="#eeeeee"/>
      <style:paragraph-properties fo:margin-top="0.494cm" fo:margin-bottom="0.494cm" loext:contextual-spacing="false" fo:orphans="2" fo:widows="2" fo:background-color="#eeeeee"/>
    </style:style>
    <style:style style:name="T1" style:family="text">
      <style:text-properties fo:color="#333333" style:font-name="Helvetica" fo:font-size="16pt" style:letter-kerning="false" style:font-name-asian="新細明體1" style:font-size-asian="16pt" style:font-name-complex="Helvetic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第12屆文薈獎活動辦法</text:span><text:bookmark text:name="_GoBack"/></text:p>
      <text:p text:style-name="P1"><text:span text:style-name="T1">1、 活動主旨：<text:line-break/>鼓勵身心障礙朋友揮灑文筆創作，繪製夢想藍圖，勇於表達自己夢想，也藉由本次徵選，呈現出每個人夢想的多樣面貌，讓夢想交流互動。<text:line-break/>2、 指導單位：文化部<text:line-break/>3、 主辦單位：國立彰化生活美學館<text:line-break/>4、 承辦單位：臺灣文化產業發展協會<text:line-break/>5、 甄選資格<text:line-break/>領有身心障礙手冊之中華民國國民，每位以1篇為限；為鼓勵更多新秀參與，凡獲第11屆文薈獎首獎者，本屆不得報名參加。<text:line-break/>6、 徵文主題：我的夢想<text:line-break/>請以「我的夢想」為主題，寫下在生命的旅途中，我想追求的夢想是什麼?<text:line-break/>7、 徵文類別：分為2類4組如下：<text:line-break/>(一)文學類：文體不拘，字數以3500字為限，分為大專社會組與學生組。<text:line-break/>(二)圖畫書/繪本組：每件作品以10幅插畫為原則，搭配800字以內(含0 字) 之文字。除繳交原稿以外，並另附彩印裝訂之圖畫書樣書3本。 分為大專社會組與學生組。<text:line-break/>8、 各類錄取名額及獎勵<text:line-break/>(一)文學類：<text:line-break/></text:span></text:p>
      <text:p text:style-name="P3"><text:span text:style-name="T1">1.大專社會組：第一名/1名：獎金8萬元，獎座乙座<text:line-break/></text:span></text:p>
      <text:list xml:id="list7414629787326430223" text:style-name="WWNum1">
        <text:list-item>
          <text:p text:style-name="P4"><text:span text:style-name="T1">第二名/1名：獎金6萬元，獎座乙座</text:span></text:p>
        </text:list-item>
        <text:list-item>
          <text:p text:style-name="P4"><text:span text:style-name="T1">第三名/1名：獎金4萬元，獎座乙座</text:span></text:p>
        </text:list-item>
        <text:list-item>
          <text:p text:style-name="P4"><text:span text:style-name="T1">佳作/4名：各獎金2萬元，獎狀乙幀</text:span></text:p>
        </text:list-item>
      </text:list>
      <text:p text:style-name="P1"><text:span text:style-name="T1">2.學　生　組：優等6名：各獎金2萬元，獎狀乙幀<text:line-break/>(二)圖畫書/繪本類：<text:line-break/></text:span></text:p>
      <text:p text:style-name="P3"><text:span text:style-name="T1">1.大專社會組：第一名/1名：獎金8萬元，獎座乙座<text:line-break/></text:span></text:p>
      <text:list xml:id="list7870285551688113460" text:style-name="WWNum2">
        <text:list-item>
          <text:p text:style-name="P5"><text:span text:style-name="T1">第二名/1名：獎金6萬元，獎座乙座</text:span></text:p>
        </text:list-item>
        <text:list-item>
          <text:p text:style-name="P5"><text:span text:style-name="T1">第三名/1名：獎金4萬元，獎座乙座</text:span></text:p>
        </text:list-item>
        <text:list-item>
          <text:p text:style-name="P5"><text:span text:style-name="T1">佳作/8名：各獎金2萬元，獎狀乙幀</text:span></text:p>
        </text:list-item>
      </text:list>
      <text:p text:style-name="P1"><text:span text:style-name="T1">2.學　生　組：優等14名：各獎金2萬元，獎狀乙幀<text:line-break/>(三)指導獎：指導教師限1人，學生組指導參賽學生最多之前三名教師，各頒發獎狀乙幀鼓勵。<text:line-break/>得獎說明：獲獎金額超過新臺幣2萬元以上之得獎者，依所得稅法代扣10%稅金，並依照二代健保規定代扣2%補充保費。 9、 評選方式<text:line-break/>1. 參賽作品寄達後，即按照收件順序編號，參賽者不得更換稿件。<text:line-break/>2. 作品審查：由承辦單位聘請專家學者組成評審委員會進行評審作業。若評審認為作品未達水準，得決議獎項從缺或酌減錄取名額或調整入選名額。<text:line-break/>3. 各類評分之標準由評審委員會開會決議之。<text:line-break/>10、 收件及截稿日期<text:line-break/>1. 即日起至民國102年9月14日(六)截止(以郵戳為憑，逾期失去參賽資格)。<text:line-break/>2. 凡符合參賽資格，前1000位報名成功者，可獲得「統一超商禮券壹佰元」乙張(以郵戳為憑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15T05:08:00</meta:creation-date>
    <dc:date>2017-08-15T05:10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869" meta:character-count="960" meta:non-whitespace-character-count="9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