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start" style:justify-single-word="false"/>
    </style:style>
    <style:style style:name="P4" style:family="paragraph" style:parent-style-name="Standard">
      <style:paragraph-properties fo:line-height="0.713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13cm"/>
    </style:style>
    <style:style style:name="P6" style:family="paragraph" style:parent-style-name="Standard">
      <style:paragraph-properties fo:margin-left="0cm" fo:margin-right="0cm" fo:line-height="0.635cm" fo:text-indent="1.092cm" style:auto-text-indent="false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1.092cm" style:auto-text-indent="false"/>
    </style:style>
    <style:style style:name="P8" style:family="paragraph" style:parent-style-name="Standard">
      <style:paragraph-properties fo:margin-left="0cm" fo:margin-right="0cm" fo:line-height="0.635cm" fo:text-indent="1.09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713cm" fo:text-indent="1.092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713cm" fo:text-indent="1.092cm" style:auto-text-indent="false"/>
    </style:style>
    <style:style style:name="P11" style:family="paragraph" style:parent-style-name="Standard">
      <style:paragraph-properties fo:margin-left="0cm" fo:margin-right="0cm" fo:line-height="0.713cm" fo:text-align="justify" style:justify-single-word="false" fo:text-indent="1.092cm" style:auto-text-indent="false"/>
    </style:style>
    <style:style style:name="P12" style:family="paragraph" style:parent-style-name="Standard">
      <style:paragraph-properties fo:margin-left="2.044cm" fo:margin-right="0cm" fo:line-height="0.635cm" fo:text-indent="-0.953cm" style:auto-text-indent="false"/>
    </style:style>
    <style:style style:name="P13" style:family="paragraph" style:parent-style-name="Standard">
      <style:paragraph-properties fo:margin-left="2.044cm" fo:margin-right="0cm" fo:line-height="0.713cm" fo:text-indent="-0.953cm" style:auto-text-indent="false"/>
    </style:style>
    <style:style style:name="P14" style:family="paragraph" style:parent-style-name="Standard">
      <style:paragraph-properties fo:margin-left="4.374cm" fo:margin-right="0cm" fo:line-height="0.635cm" fo:text-indent="-2.297cm" style:auto-text-indent="false"/>
    </style:style>
    <style:style style:name="P15" style:family="paragraph" style:parent-style-name="Standard">
      <style:paragraph-properties fo:margin-left="4.339cm" fo:margin-right="0cm" fo:line-height="0.635cm" fo:text-indent="0.286cm" style:auto-text-indent="false"/>
    </style:style>
    <style:style style:name="P16" style:family="paragraph" style:parent-style-name="Standard">
      <style:paragraph-properties fo:margin-left="4.339cm" fo:margin-right="0cm" fo:line-height="0.635cm" fo:text-indent="0.291cm" style:auto-text-indent="false"/>
    </style:style>
    <style:style style:name="P17" style:family="paragraph" style:parent-style-name="Standard">
      <style:paragraph-properties fo:margin-left="2.859cm" fo:margin-right="0cm" fo:line-height="0.635cm" fo:text-indent="-0.785cm" style:auto-text-indent="false"/>
    </style:style>
    <style:style style:name="P18" style:family="paragraph" style:parent-style-name="Standard">
      <style:paragraph-properties fo:margin-left="2.859cm" fo:margin-right="0cm" fo:line-height="0.713cm" fo:text-indent="-0.785cm" style:auto-text-indent="false"/>
    </style:style>
    <style:style style:name="P19" style:family="paragraph" style:parent-style-name="Standard">
      <style:paragraph-properties fo:margin-left="2.041cm" fo:margin-right="0cm" fo:line-height="0.635cm" fo:text-indent="-0.928cm" style:auto-text-indent="false"/>
    </style:style>
    <style:style style:name="P20" style:family="paragraph" style:parent-style-name="Standard">
      <style:paragraph-properties fo:margin-left="2.041cm" fo:margin-right="0cm" fo:line-height="0.713cm" fo:text-indent="-0.928cm" style:auto-text-indent="false"/>
    </style:style>
    <style:style style:name="P21" style:family="paragraph" style:parent-style-name="Standard">
      <style:paragraph-properties fo:margin-left="5.525cm" fo:margin-right="0cm" fo:line-height="0.635cm" fo:text-indent="-3.447cm" style:auto-text-indent="false"/>
    </style:style>
    <style:style style:name="P22" style:family="paragraph" style:parent-style-name="Standard">
      <style:paragraph-properties fo:margin-left="5.525cm" fo:margin-right="0cm" fo:line-height="0.713cm" fo:text-indent="-3.447cm" style:auto-text-indent="false"/>
    </style:style>
    <style:style style:name="P23" style:family="paragraph" style:parent-style-name="Standard">
      <style:paragraph-properties fo:margin-left="2.12cm" fo:margin-right="0cm" fo:line-height="0.635cm" fo:text-indent="0.84cm" style:auto-text-indent="false"/>
    </style:style>
    <style:style style:name="P24" style:family="paragraph" style:parent-style-name="Standard">
      <style:paragraph-properties fo:margin-left="2.041cm" fo:margin-right="0cm" fo:line-height="0.635cm" fo:text-indent="0.079cm" style:auto-text-indent="false"/>
    </style:style>
    <style:style style:name="P25" style:family="paragraph" style:parent-style-name="Standard">
      <style:paragraph-properties fo:margin-left="2.041cm" fo:margin-right="0cm" fo:line-height="0.713cm" fo:text-indent="0.079cm" style:auto-text-indent="false"/>
    </style:style>
    <style:style style:name="P26" style:family="paragraph" style:parent-style-name="Standard">
      <style:paragraph-properties fo:margin-left="2.05cm" fo:margin-right="0cm" fo:line-height="0.635cm" fo:text-indent="0.914cm" style:auto-text-indent="false"/>
    </style:style>
    <style:style style:name="P27" style:family="paragraph" style:parent-style-name="Standard">
      <style:paragraph-properties fo:margin-left="2.05cm" fo:margin-right="0cm" fo:line-height="0.713cm" fo:text-indent="0.914cm" style:auto-text-indent="false"/>
    </style:style>
    <style:style style:name="P28" style:family="paragraph" style:parent-style-name="Standard">
      <style:paragraph-properties fo:margin-left="2.074cm" fo:margin-right="0cm" fo:line-height="0.635cm" fo:text-indent="-0.025cm" style:auto-text-indent="false"/>
    </style:style>
    <style:style style:name="P29" style:family="paragraph" style:parent-style-name="Standard">
      <style:paragraph-properties fo:margin-left="2.074cm" fo:margin-right="0cm" fo:line-height="0.713cm" fo:text-indent="-0.025cm" style:auto-text-indent="false"/>
    </style:style>
    <style:style style:name="P30" style:family="paragraph" style:parent-style-name="Standard">
      <style:paragraph-properties fo:margin-left="3.418cm" fo:margin-right="0cm" fo:line-height="0.635cm" fo:text-indent="-0.455cm" style:auto-text-indent="false"/>
    </style:style>
    <style:style style:name="P31" style:family="paragraph" style:parent-style-name="Standard">
      <style:paragraph-properties fo:margin-left="3.418cm" fo:margin-right="0cm" fo:line-height="0.713cm" fo:text-indent="-0.455cm" style:auto-text-indent="false"/>
    </style:style>
    <style:style style:name="P32" style:family="paragraph" style:parent-style-name="Standard">
      <style:paragraph-properties fo:margin-left="4.501cm" fo:margin-right="0cm" fo:line-height="0.635cm" fo:text-indent="-1.542cm" style:auto-text-indent="false"/>
    </style:style>
    <style:style style:name="P33" style:family="paragraph" style:parent-style-name="Standard">
      <style:paragraph-properties fo:margin-left="2.099cm" fo:margin-right="0cm" fo:line-height="0.635cm" fo:text-indent="-0.025cm" style:auto-text-indent="false"/>
    </style:style>
    <style:style style:name="P34" style:family="paragraph" style:parent-style-name="Standard">
      <style:paragraph-properties fo:margin-left="2.099cm" fo:margin-right="0cm" fo:line-height="0.713cm" fo:text-indent="-0.025cm" style:auto-text-indent="false"/>
    </style:style>
    <style:style style:name="P35" style:family="paragraph" style:parent-style-name="Standard">
      <style:paragraph-properties fo:margin-left="2.074cm" fo:margin-right="0cm" fo:line-height="0.635cm" fo:text-indent="0.889cm" style:auto-text-indent="false"/>
    </style:style>
    <style:style style:name="P36" style:family="paragraph" style:parent-style-name="Standard">
      <style:paragraph-properties fo:margin-left="2.074cm" fo:margin-right="0cm" fo:line-height="0.713cm" fo:text-indent="0.889cm" style:auto-text-indent="false"/>
    </style:style>
    <style:style style:name="P37" style:family="paragraph" style:parent-style-name="Standard">
      <style:paragraph-properties fo:margin-left="2.124cm" fo:margin-right="0cm" fo:line-height="0.635cm" fo:text-indent="-0.049cm" style:auto-text-indent="false"/>
    </style:style>
    <style:style style:name="P38" style:family="paragraph" style:parent-style-name="Standard">
      <style:paragraph-properties fo:margin-left="2.124cm" fo:margin-right="0cm" fo:line-height="0.713cm" fo:text-indent="-0.049cm" style:auto-text-indent="false"/>
    </style:style>
    <style:style style:name="P39" style:family="paragraph" style:parent-style-name="Standard">
      <style:paragraph-properties fo:margin-left="2.12cm" fo:margin-right="0cm" fo:line-height="0.635cm" fo:text-indent="-0.046cm" style:auto-text-indent="false"/>
    </style:style>
    <style:style style:name="P40" style:family="paragraph" style:parent-style-name="Standard">
      <style:paragraph-properties fo:margin-left="2.12cm" fo:margin-right="0cm" fo:line-height="0.713cm" fo:text-indent="-0.046cm" style:auto-text-indent="false"/>
    </style:style>
    <style:style style:name="P41" style:family="paragraph" style:parent-style-name="Standard">
      <style:paragraph-properties fo:margin-left="3.411cm" fo:margin-right="0cm" fo:line-height="0.635cm" fo:text-indent="-2.907cm" style:auto-text-indent="false"/>
      <style:text-properties style:font-name="標楷體" fo:font-size="11pt" style:font-name-asian="標楷體1" style:font-size-asian="11pt" style:font-size-complex="14pt"/>
    </style:style>
    <style:style style:name="P42" style:family="paragraph" style:parent-style-name="Standard" style:master-page-name="Standard">
      <style:paragraph-properties fo:line-height="0.706cm" style:page-number="auto"/>
    </style:style>
    <style:style style:name="P43" style:family="paragraph" style:parent-style-name="Standard">
      <style:paragraph-properties fo:margin-left="2.963cm" fo:margin-right="0cm" fo:line-height="0.713cm" fo:text-indent="0cm" style:auto-text-indent="false"/>
    </style:style>
    <style:style style:name="P44" style:family="paragraph" style:parent-style-name="Standard" style:master-page-name="Converted1">
      <style:paragraph-properties fo:line-height="0.706cm" style:page-number="auto"/>
    </style:style>
    <style:style style:name="P45" style:family="paragraph" style:parent-style-name="No_20_Spacing">
      <style:paragraph-properties fo:line-height="0.635cm"/>
    </style:style>
    <style:style style:name="P46" style:family="paragraph" style:parent-style-name="No_20_Spacing">
      <style:paragraph-properties fo:margin-left="6.214cm" fo:margin-right="0cm" fo:line-height="0.635cm" fo:text-indent="-3.26cm" style:auto-text-indent="false"/>
    </style:style>
    <style:style style:name="P47" style:family="paragraph" style:parent-style-name="No_20_Spacing">
      <style:paragraph-properties fo:margin-left="0.275cm" fo:margin-right="0cm" fo:line-height="0.635cm" fo:text-indent="5.729cm" style:auto-text-indent="false"/>
    </style:style>
    <style:style style:name="P48" style:family="paragraph" style:parent-style-name="No_20_Spacing">
      <style:paragraph-properties fo:margin-left="0cm" fo:margin-right="0cm" fo:line-height="0.635cm" fo:text-indent="2.332cm" style:auto-text-indent="false"/>
    </style:style>
    <style:style style:name="P49" style:family="paragraph" style:parent-style-name="No_20_Spacing">
      <style:paragraph-properties fo:margin-left="0cm" fo:margin-right="0cm" fo:line-height="0.713cm" fo:text-indent="2.332cm" style:auto-text-indent="false"/>
    </style:style>
    <style:style style:name="P50" style:family="paragraph" style:parent-style-name="No_20_Spacing">
      <style:paragraph-properties fo:margin-left="5.814cm" fo:margin-right="0cm" fo:line-height="0.713cm" fo:text-indent="-2.85cm" style:auto-text-indent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style:font-name-asian="標楷體1" style:font-size-complex="14pt" loext:padding="0cm" loext:border="0.51pt solid #00000a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利用他人(含表演人)著作之授權書</text:span></text:p>
      <text:p text:style-name="P1"><text:span text:style-name="T3">授權書</text:span></text:p>
      <text:p text:style-name="P7"><text:span text:style-name="T4">立書人即下列著作之著作財產權人</text:span><text:span text:style-name="T5"> <text:s text:c="14"/></text:span><text:span text:style-name="T4">，因「</text:span><text:span text:style-name="T5">第12屆文薈獎—全國身心障礙者文藝獎</text:span><text:span text:style-name="T4">」契約之承辦廠商為執行該項契約，需利用立書人之著作，爰授權</text:span><text:span text:style-name="T5">國立彰化生活美學館 </text:span><text:span text:style-name="T4">(以下簡稱甲方)於下列授權範圍內利用立書人之著作：</text:span></text:p>
      <text:p text:style-name="P12"><text:span text:style-name="T4">一、授權利用之著作名稱：</text:span><text:span text:style-name="T5"> <text:s text:c="20"/></text:span></text:p>
      <text:p text:style-name="P14"><text:span text:style-name="T4">(一)類別：■語文著作 <text:s/>□音樂著作 <text:s/>□戲劇、舞蹈著作 ■美術著作 </text:span></text:p>
      <text:p text:style-name="P15"><text:span text:style-name="T4">■攝影著作 <text:s/>■圖形著作 <text:s/>□電腦程式著作 <text:s text:c="2"/>□錄音著作 </text:span></text:p>
      <text:p text:style-name="P16"><text:span text:style-name="T4">□建築著作 <text:s/>□視聽著作 <text:s/>□表演</text:span></text:p>
      <text:p text:style-name="P17"><text:span text:style-name="T4">(二)立書人擔保就本件著作有授權利用之權利，並擔保本件著作並無不法侵害他人著作權或其他權利之情事。</text:span></text:p>
      <text:p text:style-name="P19"><text:span text:style-name="T4">二、授權範圍：</text:span></text:p>
      <text:p text:style-name="P21"><text:span text:style-name="T4">(一)利用行為：甲方應依下列著作權法規定之方式利用</text:span></text:p>
      <text:p text:style-name="P23"><text:span text:style-name="T4">■重製 <text:s/>■公開口述 <text:s/>■公開播送 <text:s/>■公開上映 <text:s/>■改作 <text:s/>■出租</text:span></text:p>
      <text:p text:style-name="P23"><text:span text:style-name="T4">■編輯 <text:s/>■公開展示 <text:s/>■公開傳輸 <text:s/>■公開演出 <text:s/>■散布 <text:s/></text:span></text:p>
      <text:p text:style-name="P24"><text:span text:style-name="T4">(二)利用之地域(場地)：</text:span></text:p>
      <text:p text:style-name="P26"><text:span text:style-name="T4">■不限地域 <text:s/>□限地域：</text:span><text:span text:style-name="T5"> <text:s text:c="29"/></text:span></text:p>
      <text:p text:style-name="P28"><text:span text:style-name="T4">(三)利用之時間：</text:span></text:p>
      <text:p text:style-name="P30"><text:span text:style-name="T4">■不限時間 </text:span></text:p>
      <text:p text:style-name="P32"><text:span text:style-name="T4">□限時間：自 <text:s/>年 <text:s/>月 <text:s/>日起至 <text:s/>年 <text:s/>月 <text:s/>日止，共計 <text:s/>年 <text:s/>月。</text:span></text:p>
      <text:p text:style-name="P33"><text:span text:style-name="T4">(四)利用之次數：</text:span></text:p>
      <text:p text:style-name="P35"><text:span text:style-name="T4">■不限次數 <text:s/>□限次數：</text:span><text:span text:style-name="T5"> <text:s text:c="29"/></text:span></text:p>
      <text:p text:style-name="P37"><text:span text:style-name="T4">(五)可否再授權：</text:span></text:p>
      <text:p text:style-name="P23"><text:span text:style-name="T4">■甲方可再授權第三人為上述之利用 □不可再授權</text:span></text:p>
      <text:p text:style-name="P39"><text:span text:style-name="T4">(六)權利金</text:span></text:p>
      <text:p text:style-name="P35"><text:span text:style-name="T4">■無償授權</text:span></text:p>
      <text:p text:style-name="P46"><text:span text:style-name="T4">□有償授權：□本件授權之權利金(即使用報酬)已含於契約總價中，甲方已依約支付並由立書人收取。</text:span></text:p>
      <text:p text:style-name="P47"><text:span text:style-name="T4">□數額：</text:span><text:span text:style-name="T5"> <text:s text:c="13"/></text:span><text:span text:style-name="T4">，支付方法：</text:span><text:span text:style-name="T5"> <text:s text:c="10"/></text:span></text:p>
      <text:p text:style-name="P48"><text:soft-page-break/><text:span text:style-name="T4">(七)其他：</text:span><text:span text:style-name="T5"> <text:s text:c="45"/></text:span></text:p>
      <text:p text:style-name="P45"><text:span text:style-name="T4"><text:s text:c="2"/>此致</text:span></text:p>
      <text:p text:style-name="P2"><text:span text:style-name="T5">甲方（國立彰化生活美學館）</text:span></text:p>
      <text:p text:style-name="P6"><text:span text:style-name="T4">立書人即著作財產權人： </text:span></text:p>
      <text:p text:style-name="P6"><text:span text:style-name="T4">代表人：(自然人免填)</text:span></text:p>
      <text:p text:style-name="P6"><text:span text:style-name="T4">身分證字號：(法人免填)</text:span></text:p>
      <text:p text:style-name="P6"><text:span text:style-name="T4">地址：</text:span></text:p>
      <text:p text:style-name="P8"/>
      <text:p text:style-name="P3"><text:span text:style-name="T4">中華民國 年 月 日</text:span></text:p>
      <text:p text:style-name="P41"/>
      <text:p text:style-name="P44"><text:span text:style-name="T2">承辦廠商涉及利用他人著作為素材之授權書</text:span><text:span text:style-name="T1"><text:tab/></text:span></text:p>
      <text:p text:style-name="P1"><text:span text:style-name="T3">授權書</text:span></text:p>
      <text:p text:style-name="P11"><text:span text:style-name="T4">立書人即下列著作之著作財產權人</text:span><text:span text:style-name="T5"> <text:s text:c="14"/></text:span><text:span text:style-name="T4"><text:s/>(以下簡稱辛方)，因</text:span><text:span text:style-name="T5"> <text:s/>臺灣文化產業發展協會 <text:s/></text:span><text:span text:style-name="T4">(以下簡稱乙方)履行與</text:span><text:span text:style-name="T5"> 國立彰化生活美學館 </text:span><text:span text:style-name="T4">(以下簡稱甲方)間</text:span><text:span text:style-name="T5"> 「第12屆文薈獎—全國身心障礙者文藝獎」</text:span><text:span text:style-name="T4">契約所完成的著作內有利用辛方之著作，茲辛方授權甲方於下列授權範圍內利用：</text:span></text:p>
      <text:p text:style-name="P13"><text:span text:style-name="T4">一、授權利用之著作名稱：</text:span><text:span text:style-name="T5"> <text:s text:c="20"/></text:span></text:p>
      <text:p text:style-name="P14"><text:span text:style-name="T4">(一)類別：■語文著作 <text:s/>□音樂著作 <text:s/>□戲劇、舞蹈著作 ■美術著作 </text:span></text:p>
      <text:p text:style-name="P15"><text:span text:style-name="T4">■攝影著作 <text:s/>■圖形著作 <text:s/>□電腦程式著作 <text:s text:c="2"/>□錄音著作 </text:span></text:p>
      <text:p text:style-name="P16"><text:span text:style-name="T4">□建築著作 <text:s/>□視聽著作 <text:s/>□表演</text:span></text:p>
      <text:p text:style-name="P18"><text:span text:style-name="T4">(二)辛方擔保就本件著作有授權利用之權利，並擔保本件著作並無不法侵害他人著作權或其他權利之情事。</text:span></text:p>
      <text:p text:style-name="P20"><text:span text:style-name="T4">二、授權範圍：</text:span></text:p>
      <text:p text:style-name="P22"><text:span text:style-name="T4">(一)利用行為：甲方應依下列著作權法規定之方式利用</text:span></text:p>
      <text:p text:style-name="P23"><text:span text:style-name="T4">■重製 <text:s/>■公開口述 <text:s/>■公開播送 <text:s/>■公開上映 <text:s/>■改作 <text:s/>■出租</text:span></text:p>
      <text:p text:style-name="P23"><text:span text:style-name="T4">■編輯 <text:s/>■公開展示 <text:s/>■公開傳輸 <text:s/>■公開演出 <text:s/>■散布 <text:s/></text:span></text:p>
      <text:p text:style-name="P25"><text:span text:style-name="T4">(二)利用之地域：</text:span></text:p>
      <text:p text:style-name="P27"><text:span text:style-name="T4">■不限地域 <text:s/>□限地域：</text:span><text:span text:style-name="T5"> <text:s text:c="29"/></text:span></text:p>
      <text:p text:style-name="P29"><text:span text:style-name="T4">(三)利用之時間：</text:span></text:p>
      <text:p text:style-name="P31"><text:span text:style-name="T4">■不限時間 </text:span></text:p>
      <text:p text:style-name="P32"><text:span text:style-name="T4">□限時間：自 <text:s/>年 <text:s/>月 <text:s/>日起至 <text:s/>年 <text:s/>月 <text:s/>日止，共計 <text:s/>年 <text:s/>月。</text:span></text:p>
      <text:p text:style-name="P34"><text:span text:style-name="T4">(四)利用之次數：</text:span></text:p>
      <text:p text:style-name="P36"><text:span text:style-name="T4">■不限次數 <text:s/>□限次數：</text:span><text:span text:style-name="T5"> <text:s text:c="29"/></text:span></text:p>
      <text:p text:style-name="P38"><text:span text:style-name="T4">(五)辛方授權甲方得再授權第三人為上述之利用。</text:span></text:p>
      <text:p text:style-name="P40"><text:span text:style-name="T4">(六)權利金</text:span></text:p>
      <text:p text:style-name="P43"><text:span text:style-name="T4">■無償授權</text:span></text:p>
      <text:p text:style-name="P50"><text:span text:style-name="T4">□有償授權：本件授權之權利金(即使用報酬)甲方已依「</text:span><text:span text:style-name="T5"> (專案名稱) </text:span><text:span text:style-name="T4">」契約支付乙方，並已由辛方收取。</text:span></text:p>
      <text:p text:style-name="P49"><text:span text:style-name="T4">(七)其他：</text:span><text:span text:style-name="T5"> <text:s text:c="45"/></text:span></text:p>
      <text:p text:style-name="P5"><text:span text:style-name="T4"><text:s text:c="2"/>此致</text:span></text:p>
      <text:p text:style-name="P5"><text:span text:style-name="T5">甲方(國立彰化生活美學館)</text:span></text:p>
      <text:p text:style-name="P4"><text:soft-page-break/></text:p>
      <text:p text:style-name="P10"><text:span text:style-name="T4">立書人即著作財產權人：</text:span></text:p>
      <text:p text:style-name="P10"><text:span text:style-name="T4">身分證字號：</text:span></text:p>
      <text:p text:style-name="P10"><text:span text:style-name="T4">地址：</text:span></text:p>
      <text:p text:style-name="P9"/>
      <text:p text:style-name="P3"><text:span text:style-name="T4">中華民國 年 月 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</meta:initial-creator>
    <dc:creator>512</dc:creator>
    <meta:editing-cycles>6</meta:editing-cycles>
    <meta:creation-date>2013-05-24T02:18:00</meta:creation-date>
    <dc:date>2013-06-03T03:18:00</dc:date>
    <meta:editing-duration>PT3M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63" meta:word-count="1102" meta:character-count="1557" meta:non-whitespace-character-count="1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