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199cm" fo:margin-top="115.581cm" fo:margin-bottom="0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367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3.209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32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row-height="1.289cm" fo:keep-together="auto"/>
    </style:style>
    <style:style style:name="表格1.6" style:family="table-row">
      <style:table-row-properties style:row-height="0.711cm" fo:keep-together="auto"/>
    </style:style>
    <style:style style:name="表格1.7" style:family="table-row">
      <style:table-row-properties style:row-height="0.744cm" fo:keep-together="auto"/>
    </style:style>
    <style:style style:name="表格1.8" style:family="table-row">
      <style:table-row-properties style:row-height="0.751cm" fo:keep-together="auto"/>
    </style:style>
    <style:style style:name="表格1.9" style:family="table-row">
      <style:table-row-properties style:row-height="1.794cm" fo:keep-together="auto"/>
    </style:style>
    <style:style style:name="表格1.10" style:family="table-row">
      <style:table-row-properties style:min-row-height="0.945cm" fo:keep-together="auto"/>
    </style:style>
    <style:style style:name="表格1.11" style:family="table-row">
      <style:table-row-properties style:min-row-height="1.118cm" fo:keep-together="auto"/>
    </style:style>
    <style:style style:name="表格1.12" style:family="table-row">
      <style:table-row-properties style:min-row-height="5.614cm" fo:keep-together="auto"/>
    </style:style>
    <style:style style:name="表格1.13" style:family="table-row">
      <style:table-row-properties style:min-row-height="1.7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 style:snap-to-layout-grid="false"/>
    </style:style>
    <style:style style:name="P3" style:family="paragraph" style:parent-style-name="Standard">
      <style:paragraph-properties fo:line-height="0.6cm" fo:text-align="justify" style:justify-single-word="false" style:snap-to-layout-grid="false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style:font-size-asian="10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fo:color="#000000" fo:font-size="10pt" style:font-size-asian="10pt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style:font-size-asian="10pt"/>
    </style:style>
    <style:style style:name="P7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size-asian="10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color="#000000" fo:font-size="10pt" style:font-size-asian="10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fo:letter-spacing="-0.018cm" style:font-size-asian="10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color="#000000" fo:font-size="10pt" fo:letter-spacing="-0.018cm" style:font-size-asian="10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fo:background-color="#d8d8d8" style:font-size-asian="10pt"/>
    </style:style>
    <style:style style:name="P12" style:family="paragraph" style:parent-style-name="Standard">
      <style:paragraph-properties fo:line-height="0.847cm" fo:text-align="center" style:justify-single-word="false" style:snap-to-layout-grid="false"/>
    </style:style>
    <style:style style:name="P13" style:family="paragraph" style:parent-style-name="Standard">
      <style:paragraph-properties fo:line-height="0.847cm" fo:text-align="end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c0c0c0" fo:font-size="30pt" style:font-size-asian="30pt" style:font-size-complex="40pt"/>
    </style:style>
    <style:style style:name="P15" style:family="paragraph" style:parent-style-name="Standard">
      <style:paragraph-properties fo:text-align="center" style:justify-single-word="false"/>
      <style:text-properties fo:color="#c0c0c0" fo:font-size="28pt" style:font-size-asian="28pt" style:font-size-complex="28pt"/>
    </style:style>
    <style:style style:name="P16" style:family="paragraph" style:parent-style-name="Standard">
      <style:paragraph-properties fo:line-height="0.706cm"/>
      <style:text-properties style:font-size-complex="14pt" loext:padding="0cm" loext:border="0.51pt solid #000000"/>
    </style:style>
    <style:style style:name="P17" style:family="paragraph" style:parent-style-name="Standard">
      <style:paragraph-properties fo:line-height="0.607cm" fo:text-align="center" style:justify-single-word="false"/>
      <style:text-properties fo:font-weight="bold" style:font-weight-asian="bold" style:font-size-complex="12pt"/>
    </style:style>
    <style:style style:name="P18" style:family="paragraph" style:parent-style-name="Standard">
      <style:paragraph-properties fo:line-height="0.67cm" fo:text-align="center" style:justify-single-word="false"/>
      <style:text-properties fo:font-weight="bold" style:font-weight-asian="bold" style:font-size-complex="12pt"/>
    </style:style>
    <style:style style:name="P19" style:family="paragraph" style:parent-style-name="Standard">
      <style:paragraph-properties fo:line-height="0.635cm" fo:text-align="justify" fo:text-align-last="justify" style:justify-single-word="false"/>
      <style:text-properties style:font-size-complex="12pt"/>
    </style:style>
    <style:style style:name="P20" style:family="paragraph" style:parent-style-name="Standard">
      <style:paragraph-properties fo:line-height="0.713cm"/>
      <style:text-properties style:font-size-complex="12pt"/>
    </style:style>
    <style:style style:name="P21" style:family="paragraph" style:parent-style-name="Standard">
      <style:paragraph-properties fo:line-height="0.713cm" fo:text-align="justify" fo:text-align-last="justify" style:justify-single-word="false"/>
      <style:text-properties style:font-size-complex="12pt"/>
    </style:style>
    <style:style style:name="P22" style:family="paragraph" style:parent-style-name="Standard">
      <style:paragraph-properties fo:line-height="0.607cm" fo:text-align="center" style:justify-single-word="false"/>
      <style:text-properties fo:background-color="#d8d8d8" style:font-size-complex="12pt"/>
    </style:style>
    <style:style style:name="P23" style:family="paragraph" style:parent-style-name="Standard">
      <style:paragraph-properties fo:line-height="0.67cm" fo:text-align="center" style:justify-single-word="false"/>
      <style:text-properties fo:background-color="#d8d8d8" style:font-size-complex="12pt"/>
    </style:style>
    <style:style style:name="P24" style:family="paragraph" style:parent-style-name="Standard">
      <style:paragraph-properties fo:line-height="0.635cm"/>
      <style:text-properties style:text-underline-style="solid" style:text-underline-width="auto" style:text-underline-color="font-color" style:font-size-complex="12pt"/>
    </style:style>
    <style:style style:name="P25" style:family="paragraph" style:parent-style-name="Standard">
      <style:paragraph-properties fo:line-height="0.713cm"/>
      <style:text-properties style:text-underline-style="solid" style:text-underline-width="auto" style:text-underline-color="font-color" style:font-size-complex="12pt"/>
    </style:style>
    <style:style style:name="P26" style:family="paragraph" style:parent-style-name="Standard" style:master-page-name="Standard">
      <style:paragraph-properties fo:margin-left="1.535cm" fo:margin-right="0cm" fo:margin-top="0cm" fo:margin-bottom="0.318cm" loext:contextual-spacing="false" fo:line-height="0.706cm" fo:text-align="justify" style:justify-single-word="false" fo:text-indent="0cm" style:auto-text-indent="false" style:page-number="auto" style:vertical-align="auto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0.243cm" style:auto-text-indent="false" style:snap-to-layout-grid="false"/>
    </style:style>
    <style:style style:name="P28" style:family="paragraph" style:parent-style-name="Standard">
      <style:paragraph-properties fo:margin-top="0cm" fo:margin-bottom="0.088cm" loext:contextual-spacing="false" fo:line-height="0.706cm"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fo:color="#000000" fo:font-size="14pt" fo:font-weight="bold" style:font-size-asian="14pt" style:font-weight-asian="bold"/>
    </style:style>
    <style:style style:name="P2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font-size="14pt" style:font-size-asian="14pt"/>
    </style:style>
    <style:style style:name="P30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33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/>
    </style:style>
    <style:style style:name="P34" style:family="paragraph" style:parent-style-name="Standard" style:list-style-name="WW8Num7">
      <style:paragraph-properties fo:margin-top="0cm" fo:margin-bottom="0.088cm" loext:contextual-spacing="false" fo:line-height="0.706cm" fo:text-align="justify" style:justify-single-word="false" style:vertical-align="auto"/>
    </style:style>
    <style:style style:name="P35" style:family="paragraph" style:parent-style-name="Standard" style:master-page-name="轉換_20_1">
      <style:paragraph-properties fo:margin-top="0cm" fo:margin-bottom="0.088cm" loext:contextual-spacing="false" fo:line-height="0.706cm" fo:text-align="center" style:justify-single-word="false" style:page-number="auto" style:snap-to-layout-grid="false"/>
    </style:style>
    <style:style style:name="P36" style:family="paragraph" style:parent-style-name="Standard">
      <style:paragraph-properties fo:margin-left="0cm" fo:margin-right="0cm" fo:line-height="0.635cm" fo:text-indent="0.935cm" style:auto-text-indent="false"/>
      <style:text-properties style:font-size-complex="12pt"/>
    </style:style>
    <style:style style:name="P37" style:family="paragraph" style:parent-style-name="Standard">
      <style:paragraph-properties fo:margin-left="0cm" fo:margin-right="0cm" fo:line-height="0.713cm" fo:text-indent="0.935cm" style:auto-text-indent="false"/>
      <style:text-properties style:font-size-complex="12pt"/>
    </style:style>
    <style:style style:name="P38" style:family="paragraph" style:parent-style-name="Standard">
      <style:paragraph-properties fo:margin-left="0cm" fo:margin-right="0cm" fo:line-height="0.635cm" fo:text-indent="0.935cm" style:auto-text-indent="false"/>
    </style:style>
    <style:style style:name="P39" style:family="paragraph" style:parent-style-name="Standard">
      <style:paragraph-properties fo:margin-left="0cm" fo:margin-right="0cm" fo:line-height="0.713cm" fo:text-indent="0.935cm" style:auto-text-indent="false"/>
    </style:style>
    <style:style style:name="P40" style:family="paragraph" style:parent-style-name="Standard">
      <style:paragraph-properties fo:margin-left="1.909cm" fo:margin-right="0cm" fo:margin-top="0.318cm" fo:margin-bottom="0cm" loext:contextual-spacing="false" fo:line-height="0.635cm" fo:text-indent="-0.817cm" style:auto-text-indent="false"/>
      <style:text-properties style:font-size-complex="12pt"/>
    </style:style>
    <style:style style:name="P41" style:family="paragraph" style:parent-style-name="Standard">
      <style:paragraph-properties fo:margin-left="1.909cm" fo:margin-right="0cm" fo:margin-top="0.318cm" fo:margin-bottom="0cm" loext:contextual-spacing="false" fo:line-height="0.713cm" fo:text-indent="-0.817cm" style:auto-text-indent="false"/>
      <style:text-properties style:font-size-complex="12pt"/>
    </style:style>
    <style:style style:name="P42" style:family="paragraph" style:parent-style-name="Standard">
      <style:paragraph-properties fo:margin-left="1.909cm" fo:margin-right="0cm" fo:margin-top="0.318cm" fo:margin-bottom="0cm" loext:contextual-spacing="false" fo:line-height="0.635cm" fo:text-indent="-0.817cm" style:auto-text-indent="false"/>
    </style:style>
    <style:style style:name="P43" style:family="paragraph" style:parent-style-name="Standard">
      <style:paragraph-properties fo:margin-left="1.909cm" fo:margin-right="0cm" fo:margin-top="0.318cm" fo:margin-bottom="0cm" loext:contextual-spacing="false" fo:line-height="0.713cm" fo:text-indent="-0.817cm" style:auto-text-indent="false"/>
    </style:style>
    <style:style style:name="P44" style:family="paragraph" style:parent-style-name="Standard">
      <style:paragraph-properties fo:margin-left="4.046cm" fo:margin-right="0cm" fo:line-height="0.635cm" fo:text-indent="-1.969cm" style:auto-text-indent="false"/>
    </style:style>
    <style:style style:name="P45" style:family="paragraph" style:parent-style-name="Standard">
      <style:paragraph-properties fo:margin-left="4.05cm" fo:margin-right="0cm" fo:line-height="0.635cm" fo:text-indent="-0.004cm" style:auto-text-indent="false"/>
      <style:text-properties style:font-size-complex="12pt"/>
    </style:style>
    <style:style style:name="P46" style:family="paragraph" style:parent-style-name="Standard">
      <style:paragraph-properties fo:margin-left="4.05cm" fo:margin-right="0cm" fo:line-height="0.635cm" fo:text-indent="-0.004cm" style:auto-text-indent="false"/>
    </style:style>
    <style:style style:name="P47" style:family="paragraph" style:parent-style-name="Standard">
      <style:paragraph-properties fo:margin-left="2.748cm" fo:margin-right="0cm" fo:line-height="0.635cm" fo:text-indent="-0.674cm" style:auto-text-indent="false"/>
      <style:text-properties style:font-size-complex="12pt"/>
    </style:style>
    <style:style style:name="P48" style:family="paragraph" style:parent-style-name="Standard">
      <style:paragraph-properties fo:margin-left="2.748cm" fo:margin-right="0cm" fo:line-height="0.713cm" fo:text-indent="-0.674cm" style:auto-text-indent="false"/>
      <style:text-properties style:font-size-complex="12pt"/>
    </style:style>
    <style:style style:name="P49" style:family="paragraph" style:parent-style-name="Standard">
      <style:paragraph-properties fo:margin-left="5.032cm" fo:margin-right="0cm" fo:line-height="0.635cm" fo:text-indent="-2.955cm" style:auto-text-indent="false"/>
      <style:text-properties style:font-size-complex="12pt"/>
    </style:style>
    <style:style style:name="P50" style:family="paragraph" style:parent-style-name="Standard">
      <style:paragraph-properties fo:margin-left="5.032cm" fo:margin-right="0cm" fo:line-height="0.713cm" fo:text-indent="-2.955cm" style:auto-text-indent="false"/>
      <style:text-properties style:font-size-complex="12pt"/>
    </style:style>
    <style:style style:name="P51" style:family="paragraph" style:parent-style-name="Standard">
      <style:paragraph-properties fo:margin-left="2.12cm" fo:margin-right="0cm" fo:line-height="0.635cm" fo:text-indent="0.72cm" style:auto-text-indent="false"/>
      <style:text-properties style:font-size-complex="12pt"/>
    </style:style>
    <style:style style:name="P52" style:family="paragraph" style:parent-style-name="Standard">
      <style:paragraph-properties fo:margin-left="2.041cm" fo:margin-right="0cm" fo:line-height="0.635cm" fo:text-indent="0.067cm" style:auto-text-indent="false"/>
      <style:text-properties style:font-size-complex="12pt"/>
    </style:style>
    <style:style style:name="P53" style:family="paragraph" style:parent-style-name="Standard">
      <style:paragraph-properties fo:margin-left="2.041cm" fo:margin-right="0cm" fo:line-height="0.713cm" fo:text-indent="0.067cm" style:auto-text-indent="false"/>
      <style:text-properties style:font-size-complex="12pt"/>
    </style:style>
    <style:style style:name="P54" style:family="paragraph" style:parent-style-name="Standard">
      <style:paragraph-properties fo:margin-left="2.05cm" fo:margin-right="0cm" fo:line-height="0.635cm" fo:text-indent="0.914cm" style:auto-text-indent="false"/>
    </style:style>
    <style:style style:name="P55" style:family="paragraph" style:parent-style-name="Standard">
      <style:paragraph-properties fo:margin-left="2.05cm" fo:margin-right="0cm" fo:line-height="0.713cm" fo:text-indent="0.914cm" style:auto-text-indent="false"/>
    </style:style>
    <style:style style:name="P56" style:family="paragraph" style:parent-style-name="Standard">
      <style:paragraph-properties fo:margin-left="2.074cm" fo:margin-right="0cm" fo:line-height="0.635cm" fo:text-indent="-0.025cm" style:auto-text-indent="false"/>
      <style:text-properties style:font-size-complex="12pt"/>
    </style:style>
    <style:style style:name="P57" style:family="paragraph" style:parent-style-name="Standard">
      <style:paragraph-properties fo:margin-left="2.074cm" fo:margin-right="0cm" fo:line-height="0.713cm" fo:text-indent="-0.025cm" style:auto-text-indent="false"/>
      <style:text-properties style:font-size-complex="12pt"/>
    </style:style>
    <style:style style:name="P58" style:family="paragraph" style:parent-style-name="Standard">
      <style:paragraph-properties fo:margin-left="3.353cm" fo:margin-right="0cm" fo:line-height="0.635cm" fo:text-indent="-0.39cm" style:auto-text-indent="false"/>
      <style:text-properties style:font-size-complex="12pt"/>
    </style:style>
    <style:style style:name="P59" style:family="paragraph" style:parent-style-name="Standard">
      <style:paragraph-properties fo:margin-left="3.353cm" fo:margin-right="0cm" fo:line-height="0.713cm" fo:text-indent="-0.39cm" style:auto-text-indent="false"/>
      <style:text-properties style:font-size-complex="12pt"/>
    </style:style>
    <style:style style:name="P60" style:family="paragraph" style:parent-style-name="Standard">
      <style:paragraph-properties fo:margin-left="4.281cm" fo:margin-right="0cm" fo:line-height="0.635cm" fo:text-indent="-1.321cm" style:auto-text-indent="false"/>
      <style:text-properties style:font-size-complex="12pt"/>
    </style:style>
    <style:style style:name="P61" style:family="paragraph" style:parent-style-name="Standard">
      <style:paragraph-properties fo:margin-left="2.099cm" fo:margin-right="0cm" fo:line-height="0.635cm" fo:text-indent="-0.025cm" style:auto-text-indent="false"/>
      <style:text-properties style:font-size-complex="12pt"/>
    </style:style>
    <style:style style:name="P62" style:family="paragraph" style:parent-style-name="Standard">
      <style:paragraph-properties fo:margin-left="2.099cm" fo:margin-right="0cm" fo:line-height="0.713cm" fo:text-indent="-0.025cm" style:auto-text-indent="false"/>
      <style:text-properties style:font-size-complex="12pt"/>
    </style:style>
    <style:style style:name="P63" style:family="paragraph" style:parent-style-name="Standard">
      <style:paragraph-properties fo:margin-left="2.074cm" fo:margin-right="0cm" fo:line-height="0.635cm" fo:text-indent="0.889cm" style:auto-text-indent="false"/>
      <style:text-properties style:font-size-complex="12pt"/>
    </style:style>
    <style:style style:name="P64" style:family="paragraph" style:parent-style-name="Standard">
      <style:paragraph-properties fo:margin-left="2.074cm" fo:margin-right="0cm" fo:line-height="0.635cm" fo:text-indent="0.889cm" style:auto-text-indent="false"/>
    </style:style>
    <style:style style:name="P65" style:family="paragraph" style:parent-style-name="Standard">
      <style:paragraph-properties fo:margin-left="2.074cm" fo:margin-right="0cm" fo:line-height="0.713cm" fo:text-indent="0.889cm" style:auto-text-indent="false"/>
    </style:style>
    <style:style style:name="P66" style:family="paragraph" style:parent-style-name="Standard">
      <style:paragraph-properties fo:margin-left="2.117cm" fo:margin-right="0cm" fo:line-height="0.635cm" fo:text-indent="-0.042cm" style:auto-text-indent="false"/>
      <style:text-properties style:font-size-complex="12pt"/>
    </style:style>
    <style:style style:name="P67" style:family="paragraph" style:parent-style-name="Standard">
      <style:paragraph-properties fo:margin-left="2.117cm" fo:margin-right="0cm" fo:line-height="0.713cm" fo:text-indent="-0.042cm" style:auto-text-indent="false"/>
      <style:text-properties style:font-size-complex="12pt"/>
    </style:style>
    <style:style style:name="P68" style:family="paragraph" style:parent-style-name="Standard">
      <style:paragraph-properties fo:margin-left="2.12cm" fo:margin-right="0cm" fo:line-height="0.635cm" fo:text-indent="-0.046cm" style:auto-text-indent="false"/>
      <style:text-properties style:font-size-complex="12pt"/>
    </style:style>
    <style:style style:name="P69" style:family="paragraph" style:parent-style-name="Standard">
      <style:paragraph-properties fo:margin-left="2.12cm" fo:margin-right="0cm" fo:line-height="0.713cm" fo:text-indent="-0.046cm" style:auto-text-indent="false"/>
      <style:text-properties style:font-size-complex="12pt"/>
    </style:style>
    <style:style style:name="P70" style:family="paragraph" style:parent-style-name="Standard">
      <style:paragraph-properties fo:margin-left="4.055cm" fo:margin-right="0cm" fo:line-height="0.635cm" fo:text-indent="-0.004cm" style:auto-text-indent="false"/>
      <style:text-properties style:font-size-complex="12pt"/>
    </style:style>
    <style:style style:name="P71" style:family="paragraph" style:parent-style-name="Standard">
      <style:paragraph-properties fo:margin-left="4.055cm" fo:margin-right="0cm" fo:line-height="0.635cm" fo:text-indent="-0.004cm" style:auto-text-indent="false"/>
    </style:style>
    <style:style style:name="P72" style:family="paragraph" style:parent-style-name="Standard">
      <style:paragraph-properties fo:margin-left="2.963cm" fo:margin-right="0cm" fo:line-height="0.713cm" fo:text-indent="0cm" style:auto-text-indent="false"/>
      <style:text-properties style:font-size-complex="12pt"/>
    </style:style>
    <style:style style:name="P73" style:family="paragraph" style:parent-style-name="Standard" style:master-page-name="轉換_20_2">
      <style:paragraph-properties fo:line-height="0.706cm" style:page-number="auto"/>
    </style:style>
    <style:style style:name="P74" style:family="paragraph" style:parent-style-name="Head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503cm" style:type="right"/>
        </style:tab-stops>
      </style:paragraph-properties>
      <style:text-properties fo:font-size="12pt" style:font-size-asian="12pt"/>
    </style:style>
    <style:style style:name="P75" style:family="paragraph" style:parent-style-name="無間距">
      <style:paragraph-properties fo:line-height="0.635cm"/>
      <style:text-properties style:font-name="微軟正黑體" style:font-name-asian="微軟正黑體" style:font-name-complex="微軟正黑體" style:font-size-complex="12pt"/>
    </style:style>
    <style:style style:name="P76" style:family="paragraph" style:parent-style-name="無間距">
      <style:paragraph-properties fo:margin-left="5.749cm" fo:margin-right="0cm" fo:line-height="0.635cm" fo:text-indent="-2.794cm" style:auto-text-indent="false"/>
      <style:text-properties style:font-name="微軟正黑體" style:font-name-asian="微軟正黑體" style:font-name-complex="微軟正黑體" style:font-size-complex="12pt"/>
    </style:style>
    <style:style style:name="P77" style:family="paragraph" style:parent-style-name="無間距">
      <style:paragraph-properties fo:margin-left="0cm" fo:margin-right="0cm" fo:line-height="0.635cm" fo:text-indent="4.911cm" style:auto-text-indent="false"/>
    </style:style>
    <style:style style:name="P78" style:family="paragraph" style:parent-style-name="無間距">
      <style:paragraph-properties fo:margin-left="0cm" fo:margin-right="0cm" fo:line-height="0.635cm" fo:text-indent="1.998cm" style:auto-text-indent="false"/>
    </style:style>
    <style:style style:name="P79" style:family="paragraph" style:parent-style-name="無間距">
      <style:paragraph-properties fo:margin-left="0cm" fo:margin-right="0cm" fo:line-height="0.713cm" fo:text-indent="1.998cm" style:auto-text-indent="false"/>
    </style:style>
    <style:style style:name="P80" style:family="paragraph" style:parent-style-name="無間距">
      <style:paragraph-properties fo:margin-left="5.406cm" fo:margin-right="0cm" fo:line-height="0.713cm" fo:text-indent="-2.443cm" style:auto-text-indent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weight-complex="bold"/>
    </style:style>
    <style:style style:name="T6" style:family="text">
      <style:text-properties fo:color="#000000" fo:font-size="10pt" style:font-size-asian="10pt" style:font-weight-complex="bold"/>
    </style:style>
    <style:style style:name="T7" style:family="text">
      <style:text-properties fo:color="#000000" fo:font-size="10pt" fo:letter-spacing="-0.018cm" style:font-size-asian="10pt"/>
    </style:style>
    <style:style style:name="T8" style:family="text">
      <style:text-properties fo:color="#000000" fo:font-size="10pt" fo:background-color="#d8d8d8" loext:char-shading-value="0" style:font-size-asian="10pt"/>
    </style:style>
    <style:style style:name="T9" style:family="text">
      <style:text-properties fo:color="#000000" fo:font-size="10pt" fo:background-color="#d8d8d8" loext:char-shading-value="0" style:font-size-asian="10pt"/>
    </style:style>
    <style:style style:name="T10" style:family="text">
      <style:text-properties fo:color="#000000" fo:font-size="20pt" fo:font-weight="bold" style:font-size-asian="20pt" style:font-weight-asian="bold" style:font-size-complex="12pt"/>
    </style:style>
    <style:style style:name="T11" style:family="text">
      <style:text-properties fo:color="#000000" fo:font-size="20pt" fo:font-weight="bold" style:font-size-asian="20pt" style:font-weight-asian="bold" style:font-size-complex="12pt"/>
    </style:style>
    <style:style style:name="T12" style:family="text">
      <style:text-properties fo:color="#000000" fo:font-size="18pt" fo:font-weight="bold" style:font-size-asian="18pt" style:font-weight-asian="bold"/>
    </style:style>
    <style:style style:name="T13" style:family="text">
      <style:text-properties fo:color="#000000" fo:font-size="18pt" fo:font-weight="bold" style:font-size-asian="18pt" style:font-weight-asian="bold" style:font-size-complex="12pt"/>
    </style:style>
    <style:style style:name="T14" style:family="text">
      <style:text-properties fo:color="#000000" fo:font-size="18pt" fo:font-weight="bold" style:font-size-asian="18pt" style:font-weight-asian="bold" style:font-size-complex="18pt"/>
    </style:style>
    <style:style style:name="T15" style:family="text">
      <style:text-properties fo:color="#000000" fo:font-size="18pt" fo:font-weight="bold" style:font-size-asian="18pt" style:font-weight-asian="bold" style:font-size-complex="18pt"/>
    </style:style>
    <style:style style:name="T16" style:family="text">
      <style:text-properties fo:color="#000000"/>
    </style:style>
    <style:style style:name="T17" style:family="text">
      <style:text-properties fo:color="#000000" fo:font-size="14pt" fo:font-weight="bold" style:font-size-asian="14pt" style:font-weight-asian="bold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size-complex="12pt" loext:padding="0cm" loext:border="0.51pt solid #000000"/>
    </style:style>
    <style:style style:name="T24" style:family="text">
      <style:text-properties fo:color="#ff0000" fo:font-size="10pt" style:font-size-asian="10pt"/>
    </style:style>
    <style:style style:name="T25" style:family="text">
      <style:text-properties fo:color="#ff0000" fo:font-size="10pt" style:font-size-asian="10pt"/>
    </style:style>
    <style:style style:name="T26" style:family="text">
      <style:text-properties fo:background-color="#d8d8d8" loext:char-shading-value="0" style:font-size-complex="12pt"/>
    </style:style>
    <style:style style:name="T27" style:family="text">
      <style:text-properties fo:background-color="#d8d8d8" loext:char-shading-value="0" style:font-size-complex="12pt"/>
    </style:style>
    <style:style style:name="T28" style:family="text">
      <style:text-properties fo:color="#c0c0c0" fo:font-size="30pt" style:font-size-asian="30pt" style:font-size-complex="40pt"/>
    </style:style>
    <style:style style:name="T29" style:family="text">
      <style:text-properties fo:color="#c0c0c0" fo:font-size="30pt" style:font-size-asian="30pt" style:font-size-complex="40pt"/>
    </style:style>
    <style:style style:name="T30" style:family="text">
      <style:text-properties fo:color="#c0c0c0" fo:font-size="28pt" style:font-size-asian="28pt" style:font-size-complex="28pt"/>
    </style:style>
    <style:style style:name="T31" style:family="text">
      <style:text-properties fo:color="#c0c0c0" fo:font-size="28pt" style:font-size-asian="28pt" style:font-size-complex="28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fo:font-size="13pt" style:font-size-asian="13pt"/>
    </style:style>
    <style:style style:name="T34" style:family="text">
      <style:text-properties loext:padding="0cm" loext:border="0.51pt solid #000000"/>
    </style:style>
    <style:style style:name="T35" style:family="text">
      <style:text-properties style:font-size-complex="14pt" loext:padding="0cm" loext:border="0.51pt solid #00000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size-complex="12pt"/>
    </style:style>
    <style:style style:name="T38" style:family="text">
      <style:text-properties style:text-underline-style="solid" style:text-underline-width="auto" style:text-underline-color="font-color" style:font-size-complex="12pt"/>
    </style:style>
    <style:style style:name="T39" style:family="text">
      <style:text-properties style:font-name="微軟正黑體" style:font-name-asian="微軟正黑體" style:font-name-complex="微軟正黑體"/>
    </style:style>
    <style:style style:name="T40" style:family="text">
      <style:text-properties style:font-name="微軟正黑體" style:font-name-asian="微軟正黑體" style:font-name-complex="微軟正黑體" style:font-size-complex="12pt"/>
    </style:style>
    <style:style style:name="T41" style:family="text">
      <style:text-properties style:font-name="微軟正黑體" style:font-name-asian="微軟正黑體" style:font-name-complex="微軟正黑體" style:font-size-complex="12pt"/>
    </style:style>
    <style:style style:name="T42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43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44" style:family="text">
      <style:text-properties style:font-name="新細明體" fo:font-size="11pt" style:font-size-asian="11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text:list-style style:name="L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/>
            <text:p text:style-name="P12"><text:span text:style-name="T10">第十一屆文薈獎</text:span><text:span text:style-name="T10">—</text:span><text:span text:style-name="T10">全國身心障礙者文藝獎 </text:span><text:span text:style-name="T10">報名表</text:span></text:p>
            <text:p text:style-name="P13"><text:span text:style-name="T2">編號</text:span><text:span text:style-name="T2">(由承辦單位填寫)：______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筆名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性別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table-cell table:style-name="表格1.B2" office:value-type="string">
            <text:p text:style-name="P2"><text:span text:style-name="T3">身</text:span><text:span text:style-name="T3">分</text:span><text:span text:style-name="T3">證字號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障礙類別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障礙等級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參賽組</text:span><text:span text:style-name="T3">別</text:span></text:p>
          </table:table-cell>
          <table:table-cell table:style-name="表格1.A1" table:number-columns-spanned="8" office:value-type="string">
            <text:p text:style-name="P3"><text:span text:style-name="T3"><text:s/></text:span><text:span text:style-name="T3">□</text:span><text:span text:style-name="T5">大專社會組</text:span><text:span text:style-name="T3"> </text:span><text:span text:style-name="T3">□</text:span><text:span text:style-name="T5">高中(職)組</text:span></text:p>
            <text:p text:style-name="P3"><text:span text:style-name="T3"><text:s/></text:span><text:span text:style-name="T3">□</text:span><text:span text:style-name="T5">國中組</text:span><text:span text:style-name="T3"> <text:s text:c="4"/></text:span><text:span text:style-name="T3">□</text:span><text:span text:style-name="T5">國小組 <text:s text:c="3"/></text:span><text:span text:style-name="T3">□</text:span><text:span text:style-name="T3">繪本組 <text:s text:c="4"/></text:span><text:span text:style-name="T24">（擇一</text:span><text:span text:style-name="T24">組別勾選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作品名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字數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9">學校/公司名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4">科系(年級)/職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聯絡電話</text:p>
          </table:table-cell>
          <table:table-cell table:style-name="表格1.B2" table:number-columns-spanned="4" office:value-type="string">
            <text:p text:style-name="P3"><text:span text:style-name="T3">（宅） <text:s text:c="2"/></text:span><text:span text:style-name="T3"><text:s text:c="7"/></text:span><text:span text:style-name="T3">（公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手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通訊地址</text:p>
          </table:table-cell>
          <table:table-cell table:style-name="表格1.A1" table:number-columns-spanned="8" office:value-type="string">
            <text:p text:style-name="P5">（ <text:s text:c="2"/>）</text:p>
            <text:p text:style-name="P5"/>
            <text:p text:style-name="P7">(訊息通知及寄送得獎專輯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E-Mail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聯絡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關係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>手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簡歷</text:p>
            <text:p text:style-name="P4">（300字以內）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※檢核事項</text:p>
          </table:table-cell>
          <table:table-cell table:style-name="表格1.A1" table:number-columns-spanned="8" office:value-type="string">
            <text:p text:style-name="P27"><text:span text:style-name="T1">□</text:span><text:span text:style-name="T3">報名表1份　</text:span><text:span text:style-name="T1">□</text:span><text:span text:style-name="T3">作品</text:span><text:span text:style-name="T3">一</text:span><text:span text:style-name="T3">式</text:span><text:span text:style-name="T3">4</text:span><text:span text:style-name="T3">份</text:span><text:span text:style-name="T3">(報名表請勿與文稿一同裝訂)</text:span><text:span text:style-name="T3"> </text:span></text:p>
            <text:p text:style-name="P27"><text:span text:style-name="T1">□</text:span><text:span text:style-name="T3">身份證或</text:span><text:span text:style-name="T3">學生證</text:span><text:span text:style-name="T3">正</text:span><text:span text:style-name="T3">反</text:span><text:span text:style-name="T3">面影本</text:span><text:span text:style-name="T3">　</text:span><text:span text:style-name="T1">□</text:span><text:span text:style-name="T3">身心障礙手冊</text:span><text:span text:style-name="T3">正</text:span><text:span text:style-name="T3">反</text:span><text:span text:style-name="T3">面影本</text:span></text:p>
            <text:p text:style-name="P27"><text:span text:style-name="T1">□</text:span><text:span text:style-name="T3">著作財產權授權同意書</text:span><text:span text:style-name="T3">1份（請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證件黏貼處（請浮貼）</text:p>
      <text:p text:style-name="P29"><draw:frame draw:style-name="fr1" draw:name="框架1" text:anchor-type="char" svg:x="0.199cm" svg:y="0.878cm" svg:width="7.221cm" svg:height="4.787cm" draw:z-index="0"><draw:text-box><text:p text:style-name="P1"><text:span text:style-name="T28">身份證/學生證</text:span><text:span text:style-name="T30">正面影本</text:span></text:p></draw:text-box></draw:frame><draw:frame draw:style-name="fr1" draw:name="框架2" text:anchor-type="char" svg:x="7.608cm" svg:y="0.878cm" svg:width="7.221cm" svg:height="4.787cm" draw:z-index="1"><draw:text-box><text:p text:style-name="P1"><text:span text:style-name="T28">身份證/學生證</text:span><text:span text:style-name="T30">反面影本</text:span></text:p></draw:text-box></draw:frame>1.身分證影本或學生證影本</text:p>
      <text:p text:style-name="P30"/>
      <text:p text:style-name="P29">2.身心障礙手冊影本</text:p>
      <text:p text:style-name="P32"><draw:frame draw:style-name="fr1" draw:name="框架3" text:anchor-type="char" svg:x="7.608cm" svg:y="0.289cm" svg:width="7.221cm" svg:height="4.787cm" draw:z-index="3"><draw:text-box><text:p text:style-name="P14">身心障礙手冊</text:p><text:p text:style-name="P15">反面影本</text:p></draw:text-box></draw:frame><draw:frame draw:style-name="fr1" draw:name="框架4" text:anchor-type="char" svg:x="0.199cm" svg:y="0.289cm" svg:width="7.221cm" svg:height="4.787cm" draw:z-index="2"><draw:text-box><text:p text:style-name="P14">身心障礙手冊</text:p><text:p text:style-name="P15">正面影本</text:p></draw:text-box></draw:frame><draw:line text:anchor-type="char" draw:z-index="4" draw:style-name="gr1" draw:text-style-name="P81" svg:x1="0.212cm" svg:y1="5.382cm" svg:x2="15.664cm" svg:y2="5.382cm"><text:p/></draw:line></text:p>
      <text:p text:style-name="P31"/>
      <text:p text:style-name="P31"/>
      <text:p text:style-name="P31"/>
      <text:p text:style-name="P31"/>
      <text:p text:style-name="P33">附註：</text:p>
      <text:list xml:id="list3485824330795854320" text:style-name="WW8Num7">
        <text:list-item>
          <text:p text:style-name="P34"><text:span text:style-name="T2">參賽</text:span><text:span text:style-name="T2">者請附上身分證</text:span><text:span text:style-name="T2">或學生證</text:span><text:span text:style-name="T2">正反面影本及</text:span><text:span text:style-name="T2">身心</text:span><text:span text:style-name="T2">障</text:span><text:span text:style-name="T2">礙</text:span><text:span text:style-name="T2">手冊影本。</text:span></text:p>
        </text:list-item>
        <text:list-item>
          <text:p text:style-name="P34"><text:span text:style-name="T2">收件地址</text:span><text:span text:style-name="T2">：</text:span><text:span text:style-name="T2">第十一屆文薈獎徵件小組</text:span><text:span text:style-name="T2"> 100臺北市中正區</text:span><text:span text:style-name="T2">金山</text:span><text:span text:style-name="T2">南路</text:span><text:span text:style-name="T2">一段17</text:span><text:span text:style-name="T2">號</text:span><text:span text:style-name="T2">7</text:span><text:span text:style-name="T2">樓</text:span><text:span text:style-name="T2">。</text:span><text:span text:style-name="T2">電話：（02）23</text:span><text:span text:style-name="T2">56-0870</text:span><text:span text:style-name="T2"> 傳真：（02）23</text:span><text:span text:style-name="T2">92</text:span><text:span text:style-name="T2">-</text:span><text:span text:style-name="T2">6800</text:span></text:p>
        </text:list-item>
      </text:list>
      <text:p text:style-name="P35"><text:span text:style-name="T14">【</text:span><text:span text:style-name="T14">著作財產權授權同意書</text:span><text:span text:style-name="T14">】</text:span></text:p>
      <text:p text:style-name="P16"><text:bookmark-start text:name="OLE_LINK47"/><text:bookmark-start text:name="OLE_LINK48"/>利用他人(含表演人)著作之授權書</text:p>
      <text:p text:style-name="P17">授權書</text:p>
      <text:p text:style-name="P22">（請機關依實際需求調整之）</text:p>
      <text:p text:style-name="P38"><text:span text:style-name="T21">立書人即下列著作之著作財產權人</text:span><text:span text:style-name="T37"> <text:s text:c="6"/>_____ </text:span><text:span text:style-name="T21">，因「</text:span><text:span text:style-name="T37">第十一屆文薈獎—全國身心障礙者文藝獎</text:span><text:span text:style-name="T21">」契約之承辦廠商為執行該項契約，需利用立書人之著作，爰授權</text:span><text:span text:style-name="T37">國立彰化生活美學館 </text:span><text:span text:style-name="T21">(以下簡稱甲方)於下列授權範圍內利用立書人之著作：</text:span></text:p>
      <text:p text:style-name="P42"><text:span text:style-name="T21">一、授權利用之著作名稱：</text:span><text:span text:style-name="T37"> <text:s text:c="20"/></text:span></text:p>
      <text:p text:style-name="P44"><text:span text:style-name="T21">(一)類別：■語文著作 <text:s/>□音樂著作 <text:s/>□戲劇、舞蹈著作 ■美術著作 </text:span></text:p>
      <text:p text:style-name="P46"><text:span text:style-name="T21">■攝影著作 <text:s/>■圖形著作 <text:s/>□電腦程式著作 <text:s text:c="2"/>□錄音著作 </text:span></text:p>
      <text:p text:style-name="P45">□建築著作 <text:s/>□視聽著作 <text:s/>□表演</text:p>
      <text:p text:style-name="P47">(二)立書人擔保就本件著作有授權利用之權利，並擔保本件著作並無不法侵害他人著作權或其他權利之情事。</text:p>
      <text:p text:style-name="P40">二、授權範圍：</text:p>
      <text:p text:style-name="P49">(一)利用行為：甲方應依下列著作權法規定之方式利用</text:p>
      <text:p text:style-name="P51">■重製 <text:s/>■公開口述 <text:s/>■公開播送 <text:s/>■公開上映 <text:s/>■改作 <text:s/>■出租</text:p>
      <text:p text:style-name="P51">■編輯 <text:s/>■公開展示 <text:s/>■公開傳輸 <text:s/>■公開演出 <text:s/>■散布 <text:s/></text:p>
      <text:p text:style-name="P52">(二)利用之地域(場地)：</text:p>
      <text:p text:style-name="P54"><text:span text:style-name="T21">■不限地域 <text:s/>□限地域：</text:span><text:span text:style-name="T37"> <text:s text:c="29"/></text:span></text:p>
      <text:p text:style-name="P56">(三)利用之時間：</text:p>
      <text:p text:style-name="P58">■不限時間 </text:p>
      <text:p text:style-name="P60">□限時間：自 <text:s/>年 <text:s/>月 <text:s/>日起至 <text:s/>年 <text:s/>月 <text:s/>日止，共計 <text:s/>年 <text:s/>月。</text:p>
      <text:p text:style-name="P61">(四)利用之次數：</text:p>
      <text:p text:style-name="P64"><text:span text:style-name="T21">■不限次數 <text:s/>□限次數：</text:span><text:span text:style-name="T37"> <text:s text:c="29"/></text:span></text:p>
      <text:p text:style-name="P66"><text:soft-page-break/>(五)可否再授權：</text:p>
      <text:p text:style-name="P51">■甲方可再授權第三人為上述之利用 □不可再授權</text:p>
      <text:p text:style-name="P68">(六)權利金</text:p>
      <text:p text:style-name="P63">■無償授權</text:p>
      <text:p text:style-name="P76">□有償授權：□本件授權之權利金(即使用報酬)已含於契約總價中，甲方已依約支付並由立書人收取。</text:p>
      <text:p text:style-name="P77"><text:span text:style-name="T40">□數額：</text:span><text:span text:style-name="T42"> <text:s text:c="13"/></text:span><text:span text:style-name="T40">，支付方法：</text:span><text:span text:style-name="T42"> <text:s text:c="10"/></text:span></text:p>
      <text:p text:style-name="P78"><text:span text:style-name="T40">(七)其他：</text:span><text:span text:style-name="T42"> <text:s text:c="45"/></text:span></text:p>
      <text:p text:style-name="P75"><text:s text:c="2"/>此致</text:p>
      <text:p text:style-name="P24">甲方（國立彰化生活美學館）</text:p>
      <text:p text:style-name="P38"><text:span text:style-name="T21">立書人即著作財產權人：</text:span><text:span text:style-name="T21"> </text:span></text:p>
      <text:p text:style-name="P36">代表人：(自然人免填)</text:p>
      <text:p text:style-name="P36">身分證字號：(法人免填)</text:p>
      <text:p text:style-name="P36">地址：</text:p>
      <text:p text:style-name="P19">中華民國 年 月 日</text:p>
      <text:p text:style-name="P73"><text:span text:style-name="T23">承辦廠商涉及利用他人著作為素材之授權書</text:span><text:span text:style-name="T21"><text:tab/></text:span></text:p>
      <text:p text:style-name="P18">授權書</text:p>
      <text:p text:style-name="P23">（請各機關視實際需求自行調整之）</text:p>
      <text:p text:style-name="P39"><text:span text:style-name="T21">立書人即下列著作之著作財產權人</text:span><text:span text:style-name="T37"> <text:s/>______ <text:s text:c="2"/></text:span><text:span text:style-name="T21">(以下簡稱辛方)，因</text:span><text:span text:style-name="T37"> <text:s/>左腦創意行銷有限公司 <text:s/></text:span><text:span text:style-name="T21">(以下簡稱乙方)履行與</text:span><text:span text:style-name="T37"> 國立彰化生活美學館 </text:span><text:span text:style-name="T21">(以下簡稱甲方)間</text:span><text:span text:style-name="T37"> 「第十一屆文薈獎—全國身心障礙者文藝獎」</text:span><text:span text:style-name="T21">契約所完成的著作內有利用辛方之著作，茲辛方授權甲方於下列授權範圍內利用：</text:span></text:p>
      <text:p text:style-name="P43"><text:span text:style-name="T21">一、授權利用之著作名稱：</text:span><text:span text:style-name="T37"> <text:s text:c="20"/></text:span></text:p>
      <text:p text:style-name="P44"><text:span text:style-name="T21">(一)類別：■語文著作 <text:s/>□音樂著作 <text:s/>□戲劇、舞蹈著作 ■美術著作 </text:span></text:p>
      <text:p text:style-name="P71"><text:span text:style-name="T21">■攝影著作 <text:s/>■圖形著作 <text:s/>□電腦程式著作 <text:s text:c="2"/>□錄音著作 </text:span></text:p>
      <text:p text:style-name="P70">□建築著作 <text:s/>□視聽著作 <text:s/>□表演</text:p>
      <text:p text:style-name="P48">(二)辛方擔保就本件著作有授權利用之權利，並擔保本件著作並無不法侵害他人著作權或其他權利之情事。</text:p>
      <text:p text:style-name="P41">二、授權範圍：</text:p>
      <text:p text:style-name="P50">(一)利用行為：甲方應依下列著作權法規定之方式利用</text:p>
      <text:p text:style-name="P51">■重製 <text:s/>■公開口述 <text:s/>■公開播送 <text:s/>■公開上映 <text:s/>■改作 <text:s/>■出租</text:p>
      <text:p text:style-name="P51">■編輯 <text:s/>■公開展示 <text:s/>■公開傳輸 <text:s/>■公開演出 <text:s/>■散布 <text:s/></text:p>
      <text:p text:style-name="P53">(二)利用之地域：</text:p>
      <text:p text:style-name="P55"><text:span text:style-name="T21">■不限地域 <text:s/>□限地域：</text:span><text:span text:style-name="T37"> <text:s text:c="29"/></text:span></text:p>
      <text:p text:style-name="P57">(三)利用之時間：</text:p>
      <text:p text:style-name="P59">■不限時間 </text:p>
      <text:p text:style-name="P60">□限時間：自 <text:s/>年 <text:s/>月 <text:s/>日起至 <text:s/>年 <text:s/>月 <text:s/>日止，共計 <text:s/>年 <text:s/>月。</text:p>
      <text:p text:style-name="P62">(四)利用之次數：</text:p>
      <text:p text:style-name="P65"><text:span text:style-name="T21">■不限次數 <text:s/>□限次數：</text:span><text:span text:style-name="T37"> <text:s text:c="29"/></text:span></text:p>
      <text:p text:style-name="P67">(五)辛方授權甲方得再授權第三人為上述之利用。</text:p>
      <text:p text:style-name="P69"><text:soft-page-break/>(六)權利金</text:p>
      <text:p text:style-name="P72">■無償授權</text:p>
      <text:p text:style-name="P80"><text:span text:style-name="T40">□有償授權：本件授權之權利金(即使用報酬)甲方已依「</text:span><text:span text:style-name="T42"> (專案名稱) </text:span><text:span text:style-name="T40">」契約支付乙方，並已由辛方收取。</text:span></text:p>
      <text:p text:style-name="P79"><text:span text:style-name="T40">(七)其他：</text:span><text:span text:style-name="T42"> <text:s text:c="45"/></text:span></text:p>
      <text:p text:style-name="P20"><text:s text:c="2"/>此致</text:p>
      <text:p text:style-name="P25">甲方(國立彰化生活美學館)</text:p>
      <text:p text:style-name="P37">立書人即著作財產權人：</text:p>
      <text:p text:style-name="P37">身分證字號：</text:p>
      <text:p text:style-name="P37">地址：</text:p>
      <text:p text:style-name="P21">中華民國 年 月 日<text:bookmark-end text:name="OLE_LINK47"/><text:bookmark-end text:name="OLE_LINK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微軟正黑體" fo:font-family="微軟正黑體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1" style:class="text">
      <style:paragraph-properties fo:line-height="200%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706cm">
        <style:tab-stops>
          <style:tab-stop style:position="1.693cm"/>
          <style:tab-stop style:position="14.644cm" style:type="right" style:leader-style="dotted" style:leader-text="."/>
        </style:tab-stops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36pt" style:font-size-asian="3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6z3" style:family="text"/>
    <style:style style:name="WW8Num16z5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4z3" style:family="text"/>
    <style:style style:name="WW8Num24z5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fo:language="en" fo:country="US" fo:font-weight="normal" style:font-weight-asian="norm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z0" style:num-suffix="." style:num-format="1, 2, 3, ...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5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3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847cm" fo:margin-left="5.8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657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50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8.35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9.197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10.044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10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1.737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12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5.117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8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, 2, 3, ...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0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10.15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503cm" style:type="right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  <style:master-page style:name="轉換_20_2" style:display-name="轉換 2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30T15:00:00</meta:creation-date>
    <dc:creator>user</dc:creator>
    <dc:date>2012-04-25T11:36:00</dc:date>
    <meta:print-date>2012-03-28T21:13:00</meta:print-date>
    <meta:editing-cycles>4</meta:editing-cycles>
    <meta:editing-duration>PT1M</meta:editing-duration>
    <meta:document-statistic meta:table-count="1" meta:image-count="0" meta:object-count="0" meta:page-count="6" meta:paragraph-count="111" meta:word-count="1546" meta:character-count="2074" meta:non-whitespace-character-count="1596"/>
    <meta:generator>LibreOffice/5.2.3.3$Windows_x86 LibreOffice_project/d54a8868f08a7b39642414cf2c8ef2f228f780cf</meta:generator>
  </office:meta>
</office:document-meta>
</file>