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8cm" fo:margin-left="0.109cm" table:align="left" style:writing-mode="lr-tb"/>
    </style:style>
    <style:style style:name="表格1.A" style:family="table-column">
      <style:table-column-properties style:column-width="5.00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3.277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4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245cm" fo:keep-together="auto"/>
    </style:style>
    <style:style style:name="表格1.6" style:family="table-row">
      <style:table-row-properties style:min-row-height="0.249cm" fo:keep-together="auto"/>
    </style:style>
    <style:style style:name="表格1.7" style:family="table-row">
      <style:table-row-properties style:min-row-height="0.323cm" fo:keep-together="auto"/>
    </style:style>
    <style:style style:name="表格1.9" style:family="table-row">
      <style:table-row-properties style:min-row-height="0.661cm" fo:keep-together="auto"/>
    </style:style>
    <style:style style:name="表格1.12" style:family="table-row">
      <style:table-row-properties style:min-row-height="0.626cm" fo:keep-together="auto"/>
    </style:style>
    <style:style style:name="表格1.13" style:family="table-row">
      <style:table-row-properties style:min-row-height="0.912cm" fo:keep-together="auto"/>
    </style:style>
    <style:style style:name="P1" style:family="paragraph" style:parent-style-name="Standard">
      <style:paragraph-properties style:line-height-at-least="0.706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margin-top="0.318cm" fo:margin-bottom="0cm" loext:contextual-spacing="false" style:line-height-at-least="0.706cm" style:text-autospace="none"/>
      <style:text-properties fo:color="#000000" style:font-name="標楷體" fo:font-size="22pt" style:letter-kerning="true" style:font-name-asian="標楷體" style:font-size-asian="22pt" style:font-name-complex="標楷體" style:font-size-complex="22pt"/>
    </style:style>
    <style:style style:name="P9" style:family="paragraph" style:parent-style-name="Standard" style:master-page-name="Standard">
      <style:paragraph-properties fo:margin-top="0.318cm" fo:margin-bottom="0cm" loext:contextual-spacing="false" style:line-height-at-least="0.706cm" style:page-number="auto" style:text-autospace="none"/>
    </style:style>
    <style:style style:name="P10" style:family="paragraph" style:parent-style-name="Standard">
      <style:paragraph-properties fo:margin-left="2.54cm" fo:margin-right="0cm" fo:margin-top="0.141cm" fo:margin-bottom="0.106cm" loext:contextual-spacing="false" style:line-height-at-least="0.706cm" fo:text-align="justify" style:justify-single-word="false" fo:text-indent="-2.54cm" style:auto-text-indent="false" style:text-autospace="none"/>
    </style:style>
    <style:style style:name="P11" style:family="paragraph" style:parent-style-name="Standard">
      <style:paragraph-properties fo:margin-top="0.071cm" fo:margin-bottom="0cm" loext:contextual-spacing="false" style:line-height-at-least="0.706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margin-top="0.071cm" fo:margin-bottom="0cm" loext:contextual-spacing="false" style:line-height-at-least="0.70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top="0.106cm" fo:margin-bottom="0cm" loext:contextual-spacing="false" style:line-height-at-least="0.706cm" fo:text-align="justify" style:justify-single-word="false" style:text-autospace="none"/>
    </style:style>
    <style:style style:name="P14" style:family="paragraph" style:parent-style-name="Standard">
      <style:paragraph-properties fo:margin-top="0.106cm" fo:margin-bottom="0cm" loext:contextual-spacing="false" style:line-height-at-least="0.706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06cm" fo:margin-bottom="0cm" loext:contextual-spacing="false" style:line-height-at-least="0.706cm" fo:text-align="justify" style:justify-single-word="false" fo:break-before="page" style:text-autospace="none"/>
    </style:style>
    <style:style style:name="P16" style:family="paragraph" style:parent-style-name="Standard">
      <style:paragraph-properties fo:margin-left="0.988cm" fo:margin-right="0cm" style:line-height-at-least="0.706cm" fo:text-align="justify" style:justify-single-word="false" fo:text-indent="-0.98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margin-top="0.106cm" fo:margin-bottom="0cm" loext:contextual-spacing="false" style:line-height-at-least="0.706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847cm" fo:margin-right="0cm" fo:margin-top="0.106cm" fo:margin-bottom="0cm" loext:contextual-spacing="false" style:line-height-at-least="0.706cm" fo:text-align="start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847cm" fo:margin-right="0cm" fo:margin-top="0.106cm" fo:margin-bottom="0cm" loext:contextual-spacing="false" style:line-height-at-least="0.706cm" fo:text-align="justify" style:justify-single-word="false" fo:text-indent="0.388cm" style:auto-text-indent="false" style:text-autospace="none"/>
    </style:style>
    <style:style style:name="P20" style:family="paragraph" style:parent-style-name="Standard">
      <style:paragraph-properties fo:margin-left="0cm" fo:margin-right="0cm" style:line-height-at-least="0.706cm" fo:text-align="justify" style:justify-single-word="false" fo:text-indent="0.988cm" style:auto-text-indent="false" style:text-autospace="none"/>
    </style:style>
    <style:style style:name="P21" style:family="paragraph" style:parent-style-name="Standard">
      <style:paragraph-properties fo:margin-left="1.27cm" fo:margin-right="0cm" style:line-height-at-least="0.706cm" fo:text-align="start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7cm" fo:margin-right="0cm" style:line-height-at-least="0.706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1.199cm" fo:margin-right="0cm" fo:margin-top="0.106cm" fo:margin-bottom="0cm" loext:contextual-spacing="false" style:line-height-at-least="0.706cm" fo:text-align="justify" style:justify-single-word="false" fo:text-indent="-0.353cm" style:auto-text-indent="false" style:text-autospace="none"/>
    </style:style>
    <style:style style:name="P24" style:family="paragraph" style:parent-style-name="Standard">
      <style:paragraph-properties fo:margin-left="0.847cm" fo:margin-right="0cm" fo:margin-top="0.106cm" fo:margin-bottom="0cm" loext:contextual-spacing="false" style:line-height-at-least="0.706cm" fo:text-align="justify" style:justify-single-word="false" fo:text-indent="0.106cm" style:auto-text-indent="false" style:text-autospace="none"/>
    </style:style>
    <style:style style:name="P25" style:family="paragraph" style:parent-style-name="Standard">
      <style:paragraph-properties fo:margin-left="1.235cm" fo:margin-right="0cm" style:line-height-at-least="0.706cm" fo:text-align="justify" style:justify-single-word="false" fo:text-indent="-0.388cm" style:auto-text-indent="false" style:text-autospace="none"/>
    </style:style>
    <style:style style:name="P26" style:family="paragraph" style:parent-style-name="Standard">
      <style:paragraph-properties fo:margin-left="1.341cm" fo:margin-right="0cm" style:line-height-at-least="0.706cm" fo:text-align="justify" style:justify-single-word="false" fo:text-indent="-0.494cm" style:auto-text-indent="false" style:text-autospace="none"/>
    </style:style>
    <style:style style:name="P27" style:family="paragraph" style:parent-style-name="Standard">
      <style:paragraph-properties fo:margin-left="1.588cm" fo:margin-right="0cm" style:line-height-at-least="0.706cm" fo:text-align="justify" style:justify-single-word="false" fo:text-indent="-0.318cm" style:auto-text-indent="false" style:text-autospace="none"/>
    </style:style>
    <style:style style:name="P28" style:family="paragraph" style:parent-style-name="Standard">
      <style:paragraph-properties fo:margin-left="1.623cm" fo:margin-right="0cm" style:line-height-at-least="0.706cm" fo:text-align="justify" style:justify-single-word="false" fo:text-indent="-0.353cm" style:auto-text-indent="false" style:text-autospace="none"/>
    </style:style>
    <style:style style:name="P29" style:family="paragraph" style:parent-style-name="Standard">
      <style:paragraph-properties fo:margin-left="1.658cm" fo:margin-right="0cm" style:line-height-at-least="0.706cm" fo:text-align="justify" style:justify-single-word="false" fo:text-indent="-0.388cm" style:auto-text-indent="false" style:text-autospace="none"/>
    </style:style>
    <style:style style:name="P30" style:family="paragraph" style:parent-style-name="Standard">
      <style:paragraph-properties fo:margin-left="1.552cm" fo:margin-right="0cm" style:line-height-at-least="0.706cm" fo:text-align="justify" style:justify-single-word="false" fo:text-indent="-0.247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.706cm" fo:text-align="justify" style:justify-single-word="false" fo:text-indent="1.235cm" style:auto-text-indent="false" style:text-autospace="none"/>
    </style:style>
    <style:style style:name="P32" style:family="paragraph" style:parent-style-name="Standard">
      <style:paragraph-properties fo:margin-left="1.376cm" fo:margin-right="0cm" style:line-height-at-least="0.706cm" fo:text-align="justify" style:justify-single-word="false" fo:text-indent="-1.376cm" style:auto-text-indent="false" style:text-autospace="none"/>
    </style:style>
    <style:style style:name="P33" style:family="paragraph" style:parent-style-name="Standard">
      <style:paragraph-properties fo:margin-left="1.376cm" fo:margin-right="0cm" style:line-height-at-least="0.706cm" fo:text-align="justify" style:justify-single-word="false" fo:text-indent="-1.376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27cm" fo:margin-right="0cm" style:line-height-at-least="0.706cm" fo:text-align="start" style:justify-single-word="false" fo:text-indent="0.247cm" style:auto-text-indent="false" style:text-autospace="none"/>
    </style:style>
    <style:style style:name="P35" style:family="paragraph" style:parent-style-name="Standard">
      <style:paragraph-properties fo:margin-top="0.318cm" fo:margin-bottom="0.106cm" loext:contextual-spacing="false" style:text-autospace="none"/>
    </style:style>
    <style:style style:name="P36" style:family="paragraph" style:parent-style-name="Standard">
      <style:paragraph-properties fo:margin-top="0.318cm" fo:margin-bottom="0.106cm" loext:contextual-spacing="false" fo:text-align="end" style:justify-single-word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0.212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-0.318cm" style:auto-text-indent="false" style:text-autospace="none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fo:color="#000000" style:font-name="標楷體" fo:font-size="22pt" style:letter-kerning="true" style:font-name-asian="標楷體" style:font-size-asian="22pt" style:font-name-complex="標楷體" style:font-size-complex="22pt"/>
    </style:style>
    <style:style style:name="T3" style:family="text">
      <style:text-properties fo:color="#000000" style:font-name="標楷體" fo:font-size="22pt" style:letter-kerning="true" style:font-name-asian="標楷體" style:font-size-asian="22pt" style:font-name-complex="標楷體" style:font-size-complex="22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0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1.5pt" style:letter-kerning="true" style:font-name-asian="標楷體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第十屆文薈獎</text:span><text:span text:style-name="T2">—</text:span><text:span text:style-name="T2">全國身心障礙者文藝獎</text:span><text:span text:style-name="T2"> </text:span></text:p>
      <text:p text:style-name="P8">徵件簡章</text:p>
      <text:p text:style-name="P10"><text:span text:style-name="T4">一、活動主旨：</text:span><text:span text:style-name="T4"> </text:span></text:p>
      <text:p text:style-name="P12"><text:span text:style-name="T4">為鼓勵身心障礙者從事藝文創作，抒發內心情感，啟發對生命的熱愛，並藉以發現並鼓勵具身心障礙的藝文新秀，行政院文化建設委員會自民國</text:span><text:span text:style-name="T14">87</text:span><text:span text:style-name="T4">年起，舉辦九屆「全國身心障礙者文藝獎」，自民國</text:span><text:span text:style-name="T14">100</text:span><text:span text:style-name="T4">年起，由國立彰化生活美學館賡續辦理第十屆文薈獎活動。</text:span></text:p>
      <text:p text:style-name="P11">二、指導單位：行政院文化建設委員會。</text:p>
      <text:p text:style-name="P14">三、主辦單位：國立彰化生活美學館。</text:p>
      <text:p text:style-name="P1">四、承辦單位：台灣文化產業發展協會。</text:p>
      <text:p text:style-name="P16">五、參賽資格：持有身心障礙手冊之中華民國國民；為鼓勵更多新人參與，曾獲第九屆文薈獎各組首獎者，本屆不得報名參加。</text:p>
      <text:p text:style-name="P13"><text:span text:style-name="T4">六、徵件組別：採主題式徵文並分</text:span><text:span text:style-name="T14">4</text:span><text:span text:style-name="T4">組如下：</text:span><text:span text:style-name="T4"> </text:span></text:p>
      <text:p text:style-name="P17"><text:span text:style-name="T14">1.</text:span><text:span text:style-name="T4">大專社會組（短篇小說）：</text:span><text:span text:style-name="T4"> </text:span></text:p>
      <text:p text:style-name="P19"><text:span text:style-name="T4">圍繞在生命中人、事、物的動人故事；以</text:span><text:span text:style-name="T14">3000</text:span><text:span text:style-name="T4">字為原則。</text:span></text:p>
      <text:p text:style-name="P17"><text:span text:style-name="T14">2.</text:span><text:span text:style-name="T4">高中</text:span><text:span text:style-name="T14">(</text:span><text:span text:style-name="T4">職</text:span><text:span text:style-name="T14">)</text:span><text:span text:style-name="T4">組（短篇小說）：</text:span><text:span text:style-name="T4"> </text:span></text:p>
      <text:p text:style-name="P19"><text:span text:style-name="T4">圍繞在生命中人、事、物的動人故事；以</text:span><text:span text:style-name="T14">3000</text:span><text:span text:style-name="T4">字為原則。</text:span></text:p>
      <text:p text:style-name="P17"><text:span text:style-name="T14">3.</text:span><text:span text:style-name="T4">國中組</text:span><text:span text:style-name="T14">(</text:span><text:span text:style-name="T4">散文</text:span><text:span text:style-name="T14">)</text:span><text:span text:style-name="T4">：分享一本好書的讀後心得；以</text:span><text:span text:style-name="T14">1500</text:span><text:span text:style-name="T4">字為原則。</text:span></text:p>
      <text:p text:style-name="P17"><text:span text:style-name="T14">4.</text:span><text:span text:style-name="T4">國小組</text:span><text:span text:style-name="T14">(</text:span><text:span text:style-name="T4">散文</text:span><text:span text:style-name="T14">)</text:span><text:span text:style-name="T4">：分享一本好書的讀後心得；以</text:span><text:span text:style-name="T14">1500</text:span><text:span text:style-name="T4">字為原則。</text:span></text:p>
      <text:p text:style-name="P15"><text:span text:style-name="T4">七、獎勵辦法：</text:span><text:span text:style-name="T4"> </text:span></text:p>
      <text:p text:style-name="P20"><text:span text:style-name="T4">各組錄取名額與獎金如下：</text:span><text:span text:style-name="T4"> </text:span></text:p>
      <text:p text:style-name="P18"><text:span text:style-name="T4">1.</text:span><text:span text:style-name="T4">大專社會組</text:span><text:span text:style-name="T4">(</text:span><text:span text:style-name="T4">短篇小說</text:span><text:span text:style-name="T4">)</text:span><text:span text:style-name="T4">：</text:span><text:span text:style-name="T4"> </text:span></text:p>
      <text:p text:style-name="P21"><text:span text:style-name="T4">第一名</text:span><text:span text:style-name="T4">/1</text:span><text:span text:style-name="T4">名：</text:span><text:span text:style-name="T4">10</text:span><text:span text:style-name="T4">萬元</text:span><text:span text:style-name="T4"> </text:span></text:p>
      <text:p text:style-name="P21"><text:span text:style-name="T4">第二名</text:span><text:span text:style-name="T4">/1</text:span><text:span text:style-name="T4">名：</text:span><text:span text:style-name="T4">8</text:span><text:span text:style-name="T4">萬元</text:span><text:span text:style-name="T4"> </text:span></text:p>
      <text:p text:style-name="P21"><text:span text:style-name="T4">第三名</text:span><text:span text:style-name="T4">/1</text:span><text:span text:style-name="T4">名：</text:span><text:span text:style-name="T4">6</text:span><text:span text:style-name="T4">萬元</text:span><text:span text:style-name="T4"> </text:span></text:p>
      <text:p text:style-name="P21"><text:span text:style-name="T4">佳作</text:span><text:span text:style-name="T4">/5</text:span><text:span text:style-name="T4">名：各</text:span><text:span text:style-name="T4">2</text:span><text:span text:style-name="T4">萬元</text:span><text:span text:style-name="T4"> </text:span></text:p>
      <text:p text:style-name="P18"><text:span text:style-name="T4">2.</text:span><text:span text:style-name="T4">高中</text:span><text:span text:style-name="T4">(</text:span><text:span text:style-name="T4">職</text:span><text:span text:style-name="T4">)</text:span><text:span text:style-name="T4">組</text:span><text:span text:style-name="T4">(</text:span><text:span text:style-name="T4">短篇小說</text:span><text:span text:style-name="T4">)</text:span><text:span text:style-name="T4">：</text:span><text:span text:style-name="T4"> </text:span></text:p>
      <text:p text:style-name="P21"><text:span text:style-name="T4">第一名</text:span><text:span text:style-name="T4">/1</text:span><text:span text:style-name="T4">名：</text:span><text:span text:style-name="T4">7</text:span><text:span text:style-name="T4">萬元</text:span><text:span text:style-name="T4"> </text:span></text:p>
      <text:p text:style-name="P21"><text:span text:style-name="T4">第二名</text:span><text:span text:style-name="T4">/1</text:span><text:span text:style-name="T4">名：</text:span><text:span text:style-name="T4">5</text:span><text:span text:style-name="T4">萬元</text:span><text:span text:style-name="T4"> </text:span></text:p>
      <text:p text:style-name="P21"><text:span text:style-name="T4">第三名</text:span><text:span text:style-name="T4">/1</text:span><text:span text:style-name="T4">名：</text:span><text:span text:style-name="T4">4</text:span><text:span text:style-name="T4">萬元</text:span><text:span text:style-name="T4"> </text:span></text:p>
      <text:p text:style-name="P21"><text:span text:style-name="T4">佳作</text:span><text:span text:style-name="T4">/5</text:span><text:span text:style-name="T4">名：各</text:span><text:span text:style-name="T4">2</text:span><text:span text:style-name="T4">萬元</text:span><text:span text:style-name="T4"> </text:span></text:p>
      <text:p text:style-name="P18"><text:span text:style-name="T4">3.</text:span><text:span text:style-name="T4">國中組</text:span><text:span text:style-name="T4">(</text:span><text:span text:style-name="T4">散文</text:span><text:span text:style-name="T4">)</text:span><text:span text:style-name="T4">：</text:span><text:span text:style-name="T4"> </text:span></text:p>
      <text:p text:style-name="P21"><text:span text:style-name="T4">第一名</text:span><text:span text:style-name="T4">/1</text:span><text:span text:style-name="T4">名：</text:span><text:span text:style-name="T4">5</text:span><text:span text:style-name="T4">萬</text:span><text:span text:style-name="T4">5</text:span><text:span text:style-name="T4">千元</text:span><text:span text:style-name="T4"> </text:span></text:p>
      <text:p text:style-name="P21"><text:span text:style-name="T4">第二名</text:span><text:span text:style-name="T4">/1</text:span><text:span text:style-name="T4">名：</text:span><text:span text:style-name="T4">4</text:span><text:span text:style-name="T4">萬</text:span><text:span text:style-name="T4">5</text:span><text:span text:style-name="T4">千元</text:span><text:span text:style-name="T4"> </text:span></text:p>
      <text:p text:style-name="P21"><text:span text:style-name="T4">第三名</text:span><text:span text:style-name="T4">/1</text:span><text:span text:style-name="T4">名：</text:span><text:span text:style-name="T4">3</text:span><text:span text:style-name="T4">萬元</text:span><text:span text:style-name="T4"> </text:span></text:p>
      <text:p text:style-name="P21"><text:span text:style-name="T4">優選</text:span><text:span text:style-name="T4">/3</text:span><text:span text:style-name="T4">名：各</text:span><text:span text:style-name="T4">2</text:span><text:span text:style-name="T4">萬元</text:span><text:span text:style-name="T4"> </text:span></text:p>
      <text:p text:style-name="P21"><text:span text:style-name="T4">佳作</text:span><text:span text:style-name="T4">/5</text:span><text:span text:style-name="T4">名：各</text:span><text:span text:style-name="T4">1</text:span><text:span text:style-name="T4">萬元</text:span><text:span text:style-name="T4"> </text:span></text:p>
      <text:p text:style-name="P18"><text:span text:style-name="T4">4.</text:span><text:span text:style-name="T4">國小組</text:span><text:span text:style-name="T4">(</text:span><text:span text:style-name="T4">散文</text:span><text:span text:style-name="T4">)</text:span><text:span text:style-name="T4">：</text:span><text:span text:style-name="T4"> </text:span></text:p>
      <text:p text:style-name="P21"><text:span text:style-name="T4">第一名</text:span><text:span text:style-name="T4">/1</text:span><text:span text:style-name="T4">名：</text:span><text:span text:style-name="T4">3</text:span><text:span text:style-name="T4">萬元</text:span><text:span text:style-name="T4"> </text:span></text:p>
      <text:p text:style-name="P21"><text:span text:style-name="T4">第二名</text:span><text:span text:style-name="T4">/1</text:span><text:span text:style-name="T4">名：</text:span><text:span text:style-name="T4">2</text:span><text:span text:style-name="T4">萬</text:span><text:span text:style-name="T4">5</text:span><text:span text:style-name="T4">千元</text:span><text:span text:style-name="T4"> </text:span></text:p>
      <text:p text:style-name="P21"><text:soft-page-break/><text:span text:style-name="T4">第三名</text:span><text:span text:style-name="T4">/1</text:span><text:span text:style-name="T4">名：</text:span><text:span text:style-name="T4">2</text:span><text:span text:style-name="T4">萬元</text:span><text:span text:style-name="T4"> </text:span></text:p>
      <text:p text:style-name="P21"><text:span text:style-name="T4">優選</text:span><text:span text:style-name="T4">/3</text:span><text:span text:style-name="T4">名：各</text:span><text:span text:style-name="T4">1</text:span><text:span text:style-name="T4">萬</text:span><text:span text:style-name="T4">5</text:span><text:span text:style-name="T4">千元</text:span><text:span text:style-name="T4"> </text:span></text:p>
      <text:p text:style-name="P21"><text:span text:style-name="T4">佳作</text:span><text:span text:style-name="T4">/5</text:span><text:span text:style-name="T4">名：各</text:span><text:span text:style-name="T4">1</text:span><text:span text:style-name="T4">萬元</text:span><text:span text:style-name="T4"> </text:span></text:p>
      <text:p text:style-name="P15"><text:span text:style-name="T4">說明：</text:span><text:span text:style-name="T4"> </text:span></text:p>
      <text:p text:style-name="P17"><text:span text:style-name="T14">1.</text:span><text:span text:style-name="T4">各組前三名之得獎者除榮獲獎金外，並獲得獎座乙座。</text:span></text:p>
      <text:p text:style-name="P17"><text:span text:style-name="T14">2.</text:span><text:span text:style-name="T4">各組入選優選及佳作之得獎者除榮獲獎金外，並頒贈獎狀乙張。</text:span></text:p>
      <text:p text:style-name="P23"><text:span text:style-name="T14">3.</text:span><text:span text:style-name="T4">得獎金額超過新臺幣</text:span><text:span text:style-name="T14">2</text:span><text:span text:style-name="T4">萬元以上之得獎者，依所得稅法代扣</text:span><text:span text:style-name="T14">10%</text:span><text:span text:style-name="T4">稅金。</text:span></text:p>
      <text:p text:style-name="P13"><text:span text:style-name="T4">八、徵件期間：</text:span><text:span text:style-name="T4"> </text:span></text:p>
      <text:p text:style-name="P24"><text:span text:style-name="T4">即日起至民國</text:span><text:span text:style-name="T15">100</text:span><text:span text:style-name="T4">年</text:span><text:span text:style-name="T15">8</text:span><text:span text:style-name="T4">月</text:span><text:span text:style-name="T15">31</text:span><text:span text:style-name="T4">日止（以郵戳為憑，逾期恕不受理）。</text:span></text:p>
      <text:p text:style-name="P13"><text:span text:style-name="T4">九、評選方式：</text:span><text:span text:style-name="T4"> </text:span></text:p>
      <text:p text:style-name="P25"><text:span text:style-name="T14">1.</text:span><text:span text:style-name="T4">參賽稿件寄達後，即按照收件順序編號，參賽者不得更換稿件。</text:span></text:p>
      <text:p text:style-name="P25"><text:span text:style-name="T14">2.</text:span><text:span text:style-name="T4">稿件審查：由主辦單位聘請專家學者組成評審委員會進行評審作業。若評審認為作品未達水準，得決議獎項從缺或酌減錄取名額或調整徵集入選名額。</text:span></text:p>
      <text:p text:style-name="P26"><text:span text:style-name="T14">3.</text:span><text:span text:style-name="T4">各組之評分標準由評審委員開會決議之。</text:span></text:p>
      <text:p text:style-name="P13"><text:span text:style-name="T4">十、報名方式：</text:span><text:span text:style-name="T4"> </text:span></text:p>
      <text:p text:style-name="P17"><text:span text:style-name="T4">一律掛號郵寄。作品一式</text:span><text:span text:style-name="T14">4</text:span><text:span text:style-name="T4">份，連同報名表（請黏貼身份證或學生證正反面影本及身心障礙手冊影本）及同意書正本</text:span><text:span text:style-name="T14">1</text:span><text:span text:style-name="T4">份（請簽名並蓋章）以信封裝袋密封，註明「參加第十屆文薈獎」及徵選「組別」，掛號郵寄至「</text:span><text:span text:style-name="T14">100</text:span><text:span text:style-name="T4">臺北市中正區林森南路</text:span><text:span text:style-name="T14">2</text:span><text:span text:style-name="T4">號</text:span><text:span text:style-name="T14">2</text:span><text:span text:style-name="T4">樓之</text:span><text:span text:style-name="T14">5</text:span><text:span text:style-name="T4">，第十屆文薈獎徵件小組收」。</text:span></text:p>
      <text:p text:style-name="P13"><text:span text:style-name="T4">十一、簡章及報名表索取：</text:span><text:span text:style-name="T4"> </text:span></text:p>
      <text:p text:style-name="P17"><text:span text:style-name="T4">請至國立彰化生活美學館網站</text:span><text:span text:style-name="T4">(http://www.chcsec.gov.tw)</text:span><text:span text:style-name="T6">或</text:span><text:span text:style-name="T4">活動網站</text:span><text:span text:style-name="T4">(http://www.enableprize.tw)</text:span><text:span text:style-name="T4">下載報名表及同意書，或附回郵信封寄至「</text:span><text:span text:style-name="T14">100</text:span><text:span text:style-name="T4">臺北市中正區林森南路</text:span><text:span text:style-name="T14">2</text:span><text:span text:style-name="T4">號</text:span><text:span text:style-name="T14">2</text:span><text:span text:style-name="T4">樓之</text:span><text:span text:style-name="T14">5 </text:span><text:span text:style-name="T4">第十屆文薈獎徵件小組收」即可。</text:span></text:p>
      <text:p text:style-name="P15"><text:span text:style-name="T4">十二、注意事項：</text:span><text:span text:style-name="T4"> </text:span></text:p>
      <text:p text:style-name="P27"><text:span text:style-name="T14">1.</text:span><text:span text:style-name="T4">參賽稿件須以中文撰寫，且為未經發表過之作品。請採</text:span><text:span text:style-name="T14">A4</text:span><text:span text:style-name="T4">紙張，直式橫書電腦繕打、</text:span><text:span text:style-name="T14">word 12</text:span><text:span text:style-name="T4">號細明體，左邊裝訂送件；如採稿紙書寫者，請謄錄清楚（字體工整）。</text:span></text:p>
      <text:p text:style-name="P22"><text:span text:style-name="T14">2.</text:span><text:span text:style-name="T4">參賽稿件上請勿書寫作者姓名亦不得加註任何記號。</text:span></text:p>
      <text:p text:style-name="P22"><text:span text:style-name="T14">3.</text:span><text:span text:style-name="T4">視障創作者可使用點字、錄音或電腦光碟檔案方式投稿。</text:span></text:p>
      <text:p text:style-name="P22"><text:span text:style-name="T14">4.</text:span><text:span text:style-name="T4">參賽稿件及資料請自留底稿，恕不退件。</text:span></text:p>
      <text:p text:style-name="P28"><text:span text:style-name="T14">5.</text:span><text:span text:style-name="T4">各組得獎名單將於評審作業完成後擇日公布於活動網站或相關媒體，徵件小組將個別通知每位得獎者。</text:span></text:p>
      <text:p text:style-name="P29"><text:span text:style-name="T14">6.</text:span><text:span text:style-name="T4">所有得獎者於接獲通知後一週內提供作品電子檔，以利後續出版事宜。</text:span></text:p>
      <text:p text:style-name="P30"><text:span text:style-name="T14">7.</text:span><text:span text:style-name="T4">參賽稿件經發現有下列情形之一者，主辦單位即取消其參賽及得獎資格，且追回獎金、獎座或獎狀，並保有法律追訴權：</text:span><text:span text:style-name="T4"> </text:span></text:p>
      <text:p text:style-name="P22"><text:span text:style-name="T4">（</text:span><text:span text:style-name="T14">1</text:span><text:span text:style-name="T4">）抄襲、翻譯他人作品或冒名頂替參加者。</text:span></text:p>
      <text:p text:style-name="P31"><text:span text:style-name="T4">（</text:span><text:span text:style-name="T14">2</text:span><text:span text:style-name="T4">）參賽稿件曾於平面媒體及網路公開發表者。</text:span></text:p>
      <text:p text:style-name="P31"><text:span text:style-name="T4">（</text:span><text:span text:style-name="T14">3</text:span><text:span text:style-name="T4">）參賽稿件曾獲獎或正在參加其他文學獎或已投稿者。</text:span></text:p>
      <text:p text:style-name="P27"><text:span text:style-name="T14">8.</text:span><text:span text:style-name="T4">作品著作權：作者需同意將著作授權予主辦單位利用，於投稿時一併填具「著作財產權授權同意書」寄回；「著作財產權授權同意書」內容不得變更。出版後致贈每位得獎者</text:span><text:span text:style-name="T14">10</text:span><text:span text:style-name="T4">冊。</text:span></text:p>
      <text:p text:style-name="P33">十三、凡參賽者視為認同本徵件簡章，本簡章相關事項如有疑義或其他未盡事宜，主辦單位保留解釋及變更之權利，請隨時注意活動網站之公告，並以活動網站公告為準。</text:p>
      <text:p text:style-name="P32"><text:span text:style-name="T4">十四、洽詢專線：</text:span><text:span text:style-name="T4"> </text:span></text:p>
      <text:p text:style-name="P34"><text:span text:style-name="T4">電話：</text:span><text:span text:style-name="T4">(02)2351-0117</text:span><text:span text:style-name="T4">文薈獎</text:span><text:span text:style-name="T4"> </text:span><text:span text:style-name="T4">徵件小組</text:span><text:span text:style-name="T4"> </text:span></text:p>
      <text:p text:style-name="P34"><text:span text:style-name="T4">電子信箱：</text:span><text:span text:style-name="T8">enableprize@gmail.com </text:span></text:p>
      <text:p text:style-name="P34"><text:span text:style-name="T8">活動網站：</text:span>http://www.enableprize.tw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35"><text:span text:style-name="T4">地址：</text:span><text:span text:style-name="T4">100</text:span><text:span text:style-name="T4">臺北市中正區林森南路</text:span><text:span text:style-name="T4">2</text:span><text:span text:style-name="T4">號</text:span><text:span text:style-name="T4">2</text:span><text:span text:style-name="T4">樓之</text:span><text:span text:style-name="T4">5</text:span><text:span text:style-name="T4">（台灣文化產業發展協會）</text:span><text:span text:style-name="T4"> </text:span><text:span text:style-name="T10">第十屆文薈獎</text:span><text:span text:style-name="T10">—</text:span><text:span text:style-name="T10">全國身心障礙者文藝獎報名表</text:span><text:span text:style-name="T10"> </text:span></text:p>
            <text:p text:style-name="P36"><text:span text:style-name="T4">編號</text:span><text:span text:style-name="T12">(</text:span><text:span text:style-name="T12">由承辦單位填寫</text:span><text:span text:style-name="T12">)</text:span><text:span text:style-name="T4">：</text:span><text:span text:style-name="T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參賽組別</text:span><text:span text:style-name="T4"> </text:span></text:p>
          </table:table-cell>
          <table:table-cell table:style-name="表格1.A1" table:number-columns-spanned="10" office:value-type="string">
            <text:p text:style-name="P5"><text:span text:style-name="T4">□大專社會組</text:span><text:span text:style-name="T4"> </text:span><text:span text:style-name="T4">□高中</text:span><text:span text:style-name="T14">(</text:span><text:span text:style-name="T4">職</text:span><text:span text:style-name="T14">)</text:span><text:span text:style-name="T4">組</text:span><text:span text:style-name="T4"> </text:span></text:p>
            <text:p text:style-name="P5"><text:span text:style-name="T4">□國中組</text:span><text:span text:style-name="T4"> </text:span><text:span text:style-name="T4">□國小組</text:span><text:span text:style-name="T4"> </text:span><text:span text:style-name="T8">（擇一組別勾選）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作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4">字數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T4">姓名</text:span><text:span text:style-name="T4"> </text:span></text:p>
          </table:table-cell>
          <table:covered-table-cell/>
          <table:table-cell table:style-name="表格1.A2" table:number-columns-spanned="3" office:value-type="string">
            <text:p text:style-name="P6"><text:span text:style-name="T4">筆名</text:span><text:span text:style-name="T4">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T4">性別</text:span><text:span text:style-name="T4"> </text:span></text:p>
          </table:table-cell>
          <table:covered-table-cell/>
          <table:table-cell table:style-name="表格1.A1" table:number-columns-spanned="4" office:value-type="string">
            <text:p text:style-name="P5"><text:span text:style-name="T4">□</text:span><text:span text:style-name="T4"> </text:span><text:span text:style-name="T4">男□</text:span><text:span text:style-name="T4"> </text:span><text:span text:style-name="T4">女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A2" table:number-columns-spanned="6" office:value-type="string">
            <text:p text:style-name="P5"><text:span text:style-name="T4">民國</text:span><text:span text:style-name="T4"> </text:span><text:span text:style-name="T4">年</text:span><text:span text:style-name="T4"> </text:span><text:span text:style-name="T4">月</text:span><text:span text:style-name="T4"> </text:span><text:span text:style-name="T4">日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身分證字號</text:span><text:span text:style-name="T4"> </text:span></text:p>
          </table:table-cell>
          <table:covered-table-cell/>
        </table:table-row>
        <table:table-row table:style-name="表格1.6">
          <table:table-cell table:style-name="表格1.A2" table:number-columns-spanned="6" office:value-type="string">
            <text:p text:style-name="P6"><text:span text:style-name="T4">障</text:span><text:span text:style-name="T6">礙</text:span><text:span text:style-name="T4">類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6">障礙等級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<text:span text:style-name="T4">學校</text:span><text:span text:style-name="T14">/</text:span><text:span text:style-name="T4">公司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4">科系</text:span><text:span text:style-name="T14">(</text:span><text:span text:style-name="T4">年級</text:span><text:span text:style-name="T14">)/</text:span><text:span text:style-name="T4">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聯絡電話</text:p>
          </table:table-cell>
          <table:covered-table-cell/>
          <table:table-cell table:style-name="表格1.A2" table:number-columns-spanned="8" office:value-type="string">
            <text:p text:style-name="P6"><text:span text:style-name="T4">（宅）</text:span><text:span text:style-name="T4"> </text:span><text:span text:style-name="T4">（公）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4">手機</text:span><text:span text:style-name="T4"> </text:span></text:p>
          </table:table-cell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A1" table:number-columns-spanned="10" office:value-type="string">
            <text:p text:style-name="P5"><text:span text:style-name="T4">（</text:span><text:span text:style-name="T4"> </text:span><text:span text:style-name="T4">）</text:span><text:span text:style-name="T4"> </text:span></text:p>
            <text:p text:style-name="P7"><text:span text:style-name="T16">(</text:span><text:span text:style-name="T8">訊息通知及寄送得獎專輯用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3">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<text:span text:style-name="T4">聯絡人</text:span><text:span text:style-name="T4"> 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<text:span text:style-name="T4">關係</text:span><text:span text:style-name="T4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手機</text:span><text:span text:style-name="T4"> 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4"><text:span text:style-name="T4">簡歷</text:span><text:span text:style-name="T4"> </text:span></text:p>
            <text:p text:style-name="P4"><text:span text:style-name="T4">（</text:span><text:span text:style-name="T14">300</text:span><text:span text:style-name="T4">字以內）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<text:span text:style-name="T8">※</text:span><text:span text:style-name="T4">檢送資料</text:span></text:p>
          </table:table-cell>
          <table:table-cell table:style-name="表格1.A1" table:number-columns-spanned="10" office:value-type="string">
            <text:p text:style-name="P37"><text:span text:style-name="T16">1.</text:span><text:span text:style-name="T8">請填妥報名表</text:span><text:span text:style-name="T16">1</text:span><text:span text:style-name="T8">份、作品一式</text:span><text:span text:style-name="T16">4</text:span><text:span text:style-name="T8">份</text:span><text:span text:style-name="T16">(</text:span><text:span text:style-name="T8">報名表請勿與文稿一同裝訂</text:span><text:span text:style-name="T16">) </text:span></text:p>
            <text:p text:style-name="P38"><text:span text:style-name="T16">2.</text:span><text:span text:style-name="T8">請貼妥身份證或學生證正反面影本及身心障礙手冊影本。</text:span></text:p>
            <text:p text:style-name="P37"><text:span text:style-name="T16">3.</text:span><text:span text:style-name="T8">請附著作財產權授權同意書</text:span><text:span text:style-name="T16">1</text:span><text:span text:style-name="T8">份，並請簽名及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內文_20__28_Web_29_" style:display-name="內文 (Web)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size-complex="12pt"/>
    </style:style>
    <style:style style:name="本文縮排_20_2_20_字元" style:display-name="本文縮排 2 字元" style:family="text" style:parent-style-name="預設段落字型"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timah</meta:initial-creator>
    <meta:creation-date>2012-01-11T10:22:00</meta:creation-date>
    <dc:creator>fatimah</dc:creator>
    <dc:date>2012-01-11T10:26:00</dc:date>
    <meta:print-date>2012-01-11T10:24:00</meta:print-date>
    <meta:editing-cycles>4</meta:editing-cycles>
    <meta:editing-duration>PT5M</meta:editing-duration>
    <meta:document-statistic meta:table-count="1" meta:image-count="0" meta:object-count="0" meta:page-count="6" meta:paragraph-count="104" meta:word-count="1915" meta:character-count="2190" meta:non-whitespace-character-count="2113"/>
    <meta:generator>LibreOffice/5.2.3.3$Windows_x86 LibreOffice_project/d54a8868f08a7b39642414cf2c8ef2f228f780cf</meta:generator>
  </office:meta>
</office:document-meta>
</file>