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CD600000A9D18BDF36B78670D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31.48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char" svg:x="-1.27cm" svg:y="1.182cm" svg:width="20.443cm" svg:height="22.807cm" draw:z-index="0"><draw:image xlink:href="Pictures/1000000000001CD600000A9D18BDF36B78670D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實溥</meta:initial-creator>
    <meta:creation-date>2016-10-26T16:22:00</meta:creation-date>
    <dc:creator>張實溥</dc:creator>
    <dc:date>2016-10-26T16:25:00</dc:date>
    <meta:editing-cycles>2</meta:editing-cycles>
    <meta:editing-duration>PT3M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5.2.3.3$Windows_x86 LibreOffice_project/d54a8868f08a7b39642414cf2c8ef2f228f780cf</meta:generator>
  </office:meta>
</office:document-meta>
</file>